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Ontgrondingenwet, gebied tussen de kernen Hansum en Buggenum, zaaknummer Z2023-000008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an een verzoek om wijziging van vergunning voor groeve Wijnaerden, inclusief verzoek om goedkeuring van het plan van de eindtoestand, ow-dossier 2449 Kuypers.</text:p>
            <text:p text:style-name="common-al">Locatie: gebied tussen de kernen Hansum en Buggenum</text:p>
            <text:p text:style-name="common-al">Zaaknummer: Z2023-00000879</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zwaar</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Algehele Juridische Zaken, team Rechtsbescherming, Postbus 5700, 6202 MA Maastricht. Voor meer informatie verwijzen wij u naar www.limburg.nl. 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879</meta:user-defined>
    <dc:language>nl</dc:language>
    <meta:user-defined meta:name="OVERHEIDop.locatietype/OVERHEIDop.gebiedsmarkering">Vlak</meta:user-defined>
    <meta:user-defined meta:name="DC.title">Kennisgeving vergunning Ontgrondingenwet, gebied tussen de kernen Hansum en Buggenum, zaaknummer Z2023-00000879</meta:user-defined>
    <meta:user-defined meta:name="OVERHEIDop.datumEindeReactietermijn">2024-03-06</meta:user-defined>
    <meta:user-defined meta:name="OVERHEIDop.terinzageleggingBG">https://jeleefomgeving.nl/inzien/001737430/19107881-b926-11ee-8162-005056011332</meta:user-defined>
    <meta:user-defined meta:name="DCTERMS.W3CDTF/DCTERMS.available">2024-01-24</meta:user-defined>
    <meta:user-defined meta:name="DCTERMS.W3CDTF/OVERHEIDop.jaargang">2024</meta:user-defined>
    <meta:user-defined meta:name="OVERHEIDop.publicationIssue">1040</meta:user-defined>
    <meta:user-defined meta:name="OVERHEIDop.PrbID/DC.identifier">prb-2024-1040</meta:user-defined>
    <meta:user-defined meta:name="OVERHEIDop.versieInformatie"/>
  </office:meta>
</office:document-meta>
</file>