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Paviljoenlaan 1,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Mysteryland 2024, vanaf het voormalig Floriadeterrein in de gemeente Haarlemmermeer. Het vuurwerk zal worden afgestoken op 30 augustus 2024, op diverse momenten tussen 18:00 en 00.00 uur, op 31 augustus 2024, op diverse momenten tussen 14:00 en 23:00 uur en op 1 september 2024 op diverse momenten tussen 14:00 uur en 23.00 uur. </text:p>
            <text:p text:style-name="common-al">Datum besluit: 9 juli 2024 </text:p>
            <text:p text:style-name="common-al">Zaaknummer: 128442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83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9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9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9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Ontbrandingstoestemming Vuurwerk - Paviljoenlaan 1, Hoofddorp</meta:user-defined>
    <meta:user-defined meta:name="DCTERMS.W3CDTF/DCTERMS.available">2024-07-12</meta:user-defined>
    <meta:user-defined meta:name="DCTERMS.W3CDTF/OVERHEIDop.jaargang">2024</meta:user-defined>
    <meta:user-defined meta:name="OVERHEIDop.publicationIssue">10399</meta:user-defined>
    <meta:user-defined meta:name="OVERHEIDop.PrbID/DC.identifier">prb-2024-10399</meta:user-defined>
    <meta:user-defined meta:name="OVERHEIDop.versieInformatie"/>
  </office:meta>
</office:document-meta>
</file>