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e Overtoom 5, Heerhugowaard - bouwen 2 cementsil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2 cementsilo's voor de productie van betonblokken</text:p>
            <text:p text:style-name="common-al">Aanvrager: Bnext.nl Amsterdam B.V.</text:p>
            <text:p text:style-name="common-al">Zaaknummer: 12929191</text:p>
            <text:p text:style-name="common-al">DSO nummer: 2024060701451</text:p>
            <text:p text:style-name="common-al">Ontvangstdatum aanvraag: 07-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735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De Overtoom 5, Heerhugowaard - bouwen 2 cementsilo's</meta:user-defined>
    <meta:user-defined meta:name="DCTERMS.W3CDTF/DCTERMS.available">2024-07-12</meta:user-defined>
    <meta:user-defined meta:name="DCTERMS.W3CDTF/OVERHEIDop.jaargang">2024</meta:user-defined>
    <meta:user-defined meta:name="OVERHEIDop.publicationIssue">10398</meta:user-defined>
    <meta:user-defined meta:name="OVERHEIDop.PrbID/DC.identifier">prb-2024-10398</meta:user-defined>
    <meta:user-defined meta:name="OVERHEIDop.versieInformatie"/>
  </office:meta>
</office:document-meta>
</file>