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neren van de bodem en graven in grond met een kwaliteit boven de interventiewaarden op de locatie Panovenweg 21  te Tiel zaaknummer AB24.0123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saneren van de bodem en graven in grond met een kwaliteit boven de interventiewaarden op de locatie Panovenweg 21  te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9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neren van de bodem en graven in grond met een kwaliteit boven de interventiewaarden op de locatie Panovenweg 21  te Tiel zaaknummer AB24.01233</meta:user-defined>
    <meta:user-defined meta:name="DCTERMS.W3CDTF/DCTERMS.available">2024-07-12</meta:user-defined>
    <meta:user-defined meta:name="DCTERMS.W3CDTF/OVERHEIDop.jaargang">2024</meta:user-defined>
    <meta:user-defined meta:name="OVERHEIDop.publicationIssue">10396</meta:user-defined>
    <meta:user-defined meta:name="OVERHEIDop.PrbID/DC.identifier">prb-2024-10396</meta:user-defined>
    <meta:user-defined meta:name="OVERHEIDop.versieInformatie"/>
  </office:meta>
</office:document-meta>
</file>