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3-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2-3-1-3-1-1">
      <style:table-column-properties/>
    </style:style>
    <style:style style:family="table-column" style:parent-style-name="colspec" style:name="id1-3-2-2-1-2-2-3-1-3-1-2">
      <style:table-column-properties/>
    </style:style>
    <style:style style:family="table-column" style:parent-style-name="colspec" style:name="id1-3-2-2-1-2-2-3-1-3-1-3">
      <style:table-column-properties/>
    </style:style>
    <style:style style:family="table-column" style:parent-style-name="colspec" style:name="id1-3-2-2-1-2-2-3-1-3-1-4">
      <style:table-column-properties/>
    </style:style>
    <text:list-style style:name="id1-3-2-2-1-2-2-3-2">
      <text:list-level-style-bullet style:num-suffix="" text:bullet-char="​" text:level="1">
        <style:list-level-properties text:min-label-width="10mm"/>
      </text:list-level-style-bullet>
    </text:list-style>
    <style:style style:family="table-column" style:parent-style-name="colspec" style:name="id1-3-2-2-1-2-2-3-2-3-1-1">
      <style:table-column-properties/>
    </style:style>
    <style:style style:family="table-column" style:parent-style-name="colspec" style:name="id1-3-2-2-1-2-2-3-2-3-1-2">
      <style:table-column-properties/>
    </style:style>
    <style:style style:family="table-column" style:parent-style-name="colspec" style:name="id1-3-2-2-1-2-2-3-2-3-1-3">
      <style:table-column-properties/>
    </style:style>
    <style:style style:family="table-column" style:parent-style-name="colspec" style:name="id1-3-2-2-1-2-2-3-2-3-1-4">
      <style:table-column-properties/>
    </style:style>
    <text:list-style style:name="id1-3-2-2-1-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3-3-3-1-1">
      <style:table-column-properties/>
    </style:style>
    <style:style style:family="table-column" style:parent-style-name="colspec" style:name="id1-3-2-2-1-2-2-3-3-3-1-2">
      <style:table-column-properties/>
    </style:style>
    <style:style style:family="table-column" style:parent-style-name="colspec" style:name="id1-3-2-2-1-2-2-3-3-3-1-3">
      <style:table-column-properties/>
    </style:style>
    <style:style style:family="table-column" style:parent-style-name="colspec" style:name="id1-3-2-2-1-2-2-3-3-3-1-4">
      <style:table-column-properties/>
    </style:style>
    <text:list-style style:name="id1-3-2-2-1-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2-3-4-3-1-1">
      <style:table-column-properties/>
    </style:style>
    <style:style style:family="table-column" style:parent-style-name="colspec" style:name="id1-3-2-2-1-2-2-3-4-3-1-2">
      <style:table-column-properties/>
    </style:style>
    <style:style style:family="table-column" style:parent-style-name="colspec" style:name="id1-3-2-2-1-2-2-3-4-3-1-3">
      <style:table-column-properties/>
    </style:style>
    <style:style style:family="table-column" style:parent-style-name="colspec" style:name="id1-3-2-2-1-2-2-3-4-3-1-4">
      <style:table-column-properties/>
    </style:style>
    <text:list-style style:name="id1-3-2-2-1-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2-3-5-3-1-1">
      <style:table-column-properties/>
    </style:style>
    <style:style style:family="table-column" style:parent-style-name="colspec" style:name="id1-3-2-2-1-2-2-3-5-3-1-2">
      <style:table-column-properties/>
    </style:style>
    <style:style style:family="table-column" style:parent-style-name="colspec" style:name="id1-3-2-2-1-2-2-3-5-3-1-3">
      <style:table-column-properties/>
    </style:style>
    <style:style style:family="table-column" style:parent-style-name="colspec" style:name="id1-3-2-2-1-2-2-3-5-3-1-4">
      <style:table-column-properties/>
    </style:style>
    <text:list-style style:name="id1-3-2-2-1-2-2-3-6">
      <text:list-level-style-bullet style:num-suffix="" text:bullet-char="​" text:level="1">
        <style:list-level-properties text:min-label-width="10mm"/>
      </text:list-level-style-bullet>
    </text:list-style>
    <style:style style:family="table-column" style:parent-style-name="colspec" style:name="id1-3-2-2-1-2-2-3-6-3-1-1">
      <style:table-column-properties/>
    </style:style>
    <style:style style:family="table-column" style:parent-style-name="colspec" style:name="id1-3-2-2-1-2-2-3-6-3-1-2">
      <style:table-column-properties/>
    </style:style>
    <style:style style:family="table-column" style:parent-style-name="colspec" style:name="id1-3-2-2-1-2-2-3-6-3-1-3">
      <style:table-column-properties/>
    </style:style>
    <style:style style:family="table-column" style:parent-style-name="colspec" style:name="id1-3-2-2-1-2-2-3-6-3-1-4">
      <style:table-column-properties/>
    </style:style>
    <text:list-style style:name="id1-3-2-2-1-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2-3-7-3-1-1">
      <style:table-column-properties/>
    </style:style>
    <style:style style:family="table-column" style:parent-style-name="colspec" style:name="id1-3-2-2-1-2-2-3-7-3-1-2">
      <style:table-column-properties/>
    </style:style>
    <style:style style:family="table-column" style:parent-style-name="colspec" style:name="id1-3-2-2-1-2-2-3-7-3-1-3">
      <style:table-column-properties/>
    </style:style>
    <style:style style:family="table-column" style:parent-style-name="colspec" style:name="id1-3-2-2-1-2-2-3-7-3-1-4">
      <style:table-column-properties/>
    </style:style>
    <text:list-style style:name="id1-3-2-2-1-2-2-3-8">
      <text:list-level-style-bullet style:num-suffix="" text:bullet-char="​" text:level="1">
        <style:list-level-properties text:min-label-width="10mm"/>
      </text:list-level-style-bullet>
    </text:list-style>
    <style:style style:family="table-column" style:parent-style-name="colspec" style:name="id1-3-2-2-1-2-2-3-8-3-1-1">
      <style:table-column-properties/>
    </style:style>
    <style:style style:family="table-column" style:parent-style-name="colspec" style:name="id1-3-2-2-1-2-2-3-8-3-1-2">
      <style:table-column-properties/>
    </style:style>
    <style:style style:family="table-column" style:parent-style-name="colspec" style:name="id1-3-2-2-1-2-2-3-8-3-1-3">
      <style:table-column-properties/>
    </style:style>
    <style:style style:family="table-column" style:parent-style-name="colspec" style:name="id1-3-2-2-1-2-2-3-8-3-1-4">
      <style:table-column-properties/>
    </style:style>
    <text:list-style style:name="id1-3-2-2-1-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2-3-9-3-1-1">
      <style:table-column-properties/>
    </style:style>
    <style:style style:family="table-column" style:parent-style-name="colspec" style:name="id1-3-2-2-1-2-2-3-9-3-1-2">
      <style:table-column-properties/>
    </style:style>
    <style:style style:family="table-column" style:parent-style-name="colspec" style:name="id1-3-2-2-1-2-2-3-9-3-1-3">
      <style:table-column-properties/>
    </style:style>
    <style:style style:family="table-column" style:parent-style-name="colspec" style:name="id1-3-2-2-1-2-2-3-9-3-1-4">
      <style:table-column-properties/>
    </style:style>
    <text:list-style style:name="id1-3-2-2-1-2-2-3-10">
      <text:list-level-style-bullet style:num-suffix="" text:bullet-char="​" text:level="1">
        <style:list-level-properties text:min-label-width="10mm"/>
      </text:list-level-style-bullet>
    </text:list-style>
    <style:style style:family="table-column" style:parent-style-name="colspec" style:name="id1-3-2-2-1-2-2-3-10-3-1-1">
      <style:table-column-properties/>
    </style:style>
    <style:style style:family="table-column" style:parent-style-name="colspec" style:name="id1-3-2-2-1-2-2-3-10-3-1-2">
      <style:table-column-properties/>
    </style:style>
    <style:style style:family="table-column" style:parent-style-name="colspec" style:name="id1-3-2-2-1-2-2-3-10-3-1-3">
      <style:table-column-properties/>
    </style:style>
    <style:style style:family="table-column" style:parent-style-name="colspec" style:name="id1-3-2-2-1-2-2-3-10-3-1-4">
      <style:table-column-properties/>
    </style:style>
    <text:list-style style:name="id1-3-2-2-1-2-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2-3-11-3-1-1">
      <style:table-column-properties/>
    </style:style>
    <style:style style:family="table-column" style:parent-style-name="colspec" style:name="id1-3-2-2-1-2-2-3-11-3-1-2">
      <style:table-column-properties/>
    </style:style>
    <style:style style:family="table-column" style:parent-style-name="colspec" style:name="id1-3-2-2-1-2-2-3-11-3-1-3">
      <style:table-column-properties/>
    </style:style>
    <style:style style:family="table-column" style:parent-style-name="colspec" style:name="id1-3-2-2-1-2-2-3-11-3-1-4">
      <style:table-column-properties/>
    </style:style>
    <text:list-style style:name="id1-3-2-2-1-2-2-3-12">
      <text:list-level-style-bullet style:num-suffix="" text:bullet-char="​" text:level="1">
        <style:list-level-properties text:min-label-width="10mm"/>
      </text:list-level-style-bullet>
    </text:list-style>
    <style:style style:family="table-column" style:parent-style-name="colspec" style:name="id1-3-2-2-1-2-2-3-12-3-1-1">
      <style:table-column-properties/>
    </style:style>
    <style:style style:family="table-column" style:parent-style-name="colspec" style:name="id1-3-2-2-1-2-2-3-12-3-1-2">
      <style:table-column-properties/>
    </style:style>
    <style:style style:family="table-column" style:parent-style-name="colspec" style:name="id1-3-2-2-1-2-2-3-12-3-1-3">
      <style:table-column-properties/>
    </style:style>
    <style:style style:family="table-column" style:parent-style-name="colspec" style:name="id1-3-2-2-1-2-2-3-12-3-1-4">
      <style:table-column-properties/>
    </style:style>
    <text:list-style style:name="id1-3-2-2-1-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2-3-13-3-1-1">
      <style:table-column-properties/>
    </style:style>
    <style:style style:family="table-column" style:parent-style-name="colspec" style:name="id1-3-2-2-1-2-2-3-13-3-1-2">
      <style:table-column-properties/>
    </style:style>
    <style:style style:family="table-column" style:parent-style-name="colspec" style:name="id1-3-2-2-1-2-2-3-13-3-1-3">
      <style:table-column-properties/>
    </style:style>
    <style:style style:family="table-column" style:parent-style-name="colspec" style:name="id1-3-2-2-1-2-2-3-13-3-1-4">
      <style:table-column-properties/>
    </style:style>
    <text:list-style style:name="id1-3-2-2-1-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2-3-14-3-1-1">
      <style:table-column-properties/>
    </style:style>
    <style:style style:family="table-column" style:parent-style-name="colspec" style:name="id1-3-2-2-1-2-2-3-14-3-1-2">
      <style:table-column-properties/>
    </style:style>
    <style:style style:family="table-column" style:parent-style-name="colspec" style:name="id1-3-2-2-1-2-2-3-14-3-1-3">
      <style:table-column-properties/>
    </style:style>
    <style:style style:family="table-column" style:parent-style-name="colspec" style:name="id1-3-2-2-1-2-2-3-14-3-1-4">
      <style:table-column-properties/>
    </style:style>
    <text:list-style style:name="id1-3-2-2-1-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2-2-3-15-3-1-1">
      <style:table-column-properties/>
    </style:style>
    <style:style style:family="table-column" style:parent-style-name="colspec" style:name="id1-3-2-2-1-2-2-3-15-3-1-2">
      <style:table-column-properties/>
    </style:style>
    <style:style style:family="table-column" style:parent-style-name="colspec" style:name="id1-3-2-2-1-2-2-3-15-3-1-3">
      <style:table-column-properties/>
    </style:style>
    <style:style style:family="table-column" style:parent-style-name="colspec" style:name="id1-3-2-2-1-2-2-3-15-3-1-4">
      <style:table-column-properties/>
    </style:style>
    <text:list-style style:name="id1-3-2-2-1-2-2-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2-2-3-16-3-1-1">
      <style:table-column-properties/>
    </style:style>
    <style:style style:family="table-column" style:parent-style-name="colspec" style:name="id1-3-2-2-1-2-2-3-16-3-1-2">
      <style:table-column-properties/>
    </style:style>
    <style:style style:family="table-column" style:parent-style-name="colspec" style:name="id1-3-2-2-1-2-2-3-16-3-1-3">
      <style:table-column-properties/>
    </style:style>
    <style:style style:family="table-column" style:parent-style-name="colspec" style:name="id1-3-2-2-1-2-2-3-16-3-1-4">
      <style:table-column-properties/>
    </style:style>
    <text:list-style style:name="id1-3-2-2-1-2-2-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2-2-3-17-3-1-1">
      <style:table-column-properties/>
    </style:style>
    <style:style style:family="table-column" style:parent-style-name="colspec" style:name="id1-3-2-2-1-2-2-3-17-3-1-2">
      <style:table-column-properties/>
    </style:style>
    <style:style style:family="table-column" style:parent-style-name="colspec" style:name="id1-3-2-2-1-2-2-3-17-3-1-3">
      <style:table-column-properties/>
    </style:style>
    <style:style style:family="table-column" style:parent-style-name="colspec" style:name="id1-3-2-2-1-2-2-3-17-3-1-4">
      <style:table-column-properties/>
    </style:style>
    <text:list-style style:name="id1-3-2-2-1-2-2-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2-2-3-18-3-1-1">
      <style:table-column-properties/>
    </style:style>
    <style:style style:family="table-column" style:parent-style-name="colspec" style:name="id1-3-2-2-1-2-2-3-18-3-1-2">
      <style:table-column-properties/>
    </style:style>
    <style:style style:family="table-column" style:parent-style-name="colspec" style:name="id1-3-2-2-1-2-2-3-18-3-1-3">
      <style:table-column-properties/>
    </style:style>
    <style:style style:family="table-column" style:parent-style-name="colspec" style:name="id1-3-2-2-1-2-2-3-18-3-1-4">
      <style:table-column-properties/>
    </style:style>
    <text:list-style style:name="id1-3-2-2-1-2-2-3-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2-2-3-19-3-1-1">
      <style:table-column-properties/>
    </style:style>
    <style:style style:family="table-column" style:parent-style-name="colspec" style:name="id1-3-2-2-1-2-2-3-19-3-1-2">
      <style:table-column-properties/>
    </style:style>
    <style:style style:family="table-column" style:parent-style-name="colspec" style:name="id1-3-2-2-1-2-2-3-19-3-1-3">
      <style:table-column-properties/>
    </style:style>
    <style:style style:family="table-column" style:parent-style-name="colspec" style:name="id1-3-2-2-1-2-2-3-19-3-1-4">
      <style:table-column-properties/>
    </style:style>
    <text:list-style style:name="id1-3-2-2-1-2-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2-3-20-3-1-1">
      <style:table-column-properties/>
    </style:style>
    <style:style style:family="table-column" style:parent-style-name="colspec" style:name="id1-3-2-2-1-2-2-3-20-3-1-2">
      <style:table-column-properties/>
    </style:style>
    <style:style style:family="table-column" style:parent-style-name="colspec" style:name="id1-3-2-2-1-2-2-3-20-3-1-3">
      <style:table-column-properties/>
    </style:style>
    <style:style style:family="table-column" style:parent-style-name="colspec" style:name="id1-3-2-2-1-2-2-3-20-3-1-4">
      <style:table-column-properties/>
    </style:style>
    <text:list-style style:name="id1-3-2-2-1-2-2-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2-2-3-21-3-1-1">
      <style:table-column-properties/>
    </style:style>
    <style:style style:family="table-column" style:parent-style-name="colspec" style:name="id1-3-2-2-1-2-2-3-21-3-1-2">
      <style:table-column-properties/>
    </style:style>
    <style:style style:family="table-column" style:parent-style-name="colspec" style:name="id1-3-2-2-1-2-2-3-21-3-1-3">
      <style:table-column-properties/>
    </style:style>
    <style:style style:family="table-column" style:parent-style-name="colspec" style:name="id1-3-2-2-1-2-2-3-21-3-1-4">
      <style:table-column-properties/>
    </style:style>
    <text:list-style style:name="id1-3-2-2-1-2-2-3-21-3-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3-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2-2-3-22-3-1-1">
      <style:table-column-properties/>
    </style:style>
    <style:style style:family="table-column" style:parent-style-name="colspec" style:name="id1-3-2-2-1-2-2-3-22-3-1-2">
      <style:table-column-properties/>
    </style:style>
    <style:style style:family="table-column" style:parent-style-name="colspec" style:name="id1-3-2-2-1-2-2-3-22-3-1-3">
      <style:table-column-properties/>
    </style:style>
    <style:style style:family="table-column" style:parent-style-name="colspec" style:name="id1-3-2-2-1-2-2-3-22-3-1-4">
      <style:table-column-properties/>
    </style:style>
    <text:list-style style:name="id1-3-2-2-1-2-2-3-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2-2-3-23-3-1-1">
      <style:table-column-properties/>
    </style:style>
    <style:style style:family="table-column" style:parent-style-name="colspec" style:name="id1-3-2-2-1-2-2-3-23-3-1-2">
      <style:table-column-properties/>
    </style:style>
    <style:style style:family="table-column" style:parent-style-name="colspec" style:name="id1-3-2-2-1-2-2-3-23-3-1-3">
      <style:table-column-properties/>
    </style:style>
    <style:style style:family="table-column" style:parent-style-name="colspec" style:name="id1-3-2-2-1-2-2-3-23-3-1-4">
      <style:table-column-properties/>
    </style:style>
    <text:list-style style:name="id1-3-2-2-1-2-2-3-2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2-2-3-24-3-1-1">
      <style:table-column-properties/>
    </style:style>
    <style:style style:family="table-column" style:parent-style-name="colspec" style:name="id1-3-2-2-1-2-2-3-24-3-1-2">
      <style:table-column-properties/>
    </style:style>
    <style:style style:family="table-column" style:parent-style-name="colspec" style:name="id1-3-2-2-1-2-2-3-24-3-1-3">
      <style:table-column-properties/>
    </style:style>
    <style:style style:family="table-column" style:parent-style-name="colspec" style:name="id1-3-2-2-1-2-2-3-24-3-1-4">
      <style:table-column-properties/>
    </style:style>
    <text:list-style style:name="id1-3-2-2-1-2-2-3-2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2-2-3-25-3-1-1">
      <style:table-column-properties/>
    </style:style>
    <style:style style:family="table-column" style:parent-style-name="colspec" style:name="id1-3-2-2-1-2-2-3-25-3-1-2">
      <style:table-column-properties/>
    </style:style>
    <style:style style:family="table-column" style:parent-style-name="colspec" style:name="id1-3-2-2-1-2-2-3-25-3-1-3">
      <style:table-column-properties/>
    </style:style>
    <style:style style:family="table-column" style:parent-style-name="colspec" style:name="id1-3-2-2-1-2-2-3-25-3-1-4">
      <style:table-column-properties/>
    </style:style>
    <text:list-style style:name="id1-3-2-2-1-2-2-3-26">
      <text:list-level-style-bullet style:num-suffix="" text:bullet-char="​" text:level="1">
        <style:list-level-properties text:min-label-width="10mm"/>
      </text:list-level-style-bullet>
    </text:list-style>
    <style:style style:family="table-column" style:parent-style-name="colspec" style:name="id1-3-2-2-1-2-2-3-26-3-1-1">
      <style:table-column-properties/>
    </style:style>
    <style:style style:family="table-column" style:parent-style-name="colspec" style:name="id1-3-2-2-1-2-2-3-26-3-1-2">
      <style:table-column-properties/>
    </style:style>
    <style:style style:family="table-column" style:parent-style-name="colspec" style:name="id1-3-2-2-1-2-2-3-26-3-1-3">
      <style:table-column-properties/>
    </style:style>
    <style:style style:family="table-column" style:parent-style-name="colspec" style:name="id1-3-2-2-1-2-2-3-26-3-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jfde wijziging van het Algemeen Plafondbesluit 2024</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vijfde wijziging van het Algemeen Plafondbeslui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1.</text:number>
                <text:p text:style-name="al">De volgende subsidieplafonds worden gewijzigd:</text:p>
                <text:list text:style-name="id1-3-2-2-1-2-1-3">
                  <text:list-item text:style-override="id1-3-2-2-1-2-1-3-1">
                    <text:number>a.</text:number>
                    <text:p text:style-name="al">ten behoeve van artikel 2.2.1, aanhef en onder a ,b, c en d van de Regels Subsidieverlening Gelderland 2023 voor de regeling Biodiversiteit en Landschap wordt de einddatum 31 december 2024 gewijzigd naar 31 december 2025 en het subsidieplafond verhoogd met een bedrag van € 2.000.000; </text:p>
                  </text:list-item>
                  <text:list-item text:style-override="id1-3-2-2-1-2-1-3-2">
                    <text:number>b.</text:number>
                    <text:p text:style-name="al">ten behoeve van artikel 2.2.1, aanhef en onder e van de Regels Subsidieverlening Gelderland 2023 voor de regeling Biodiversiteit en Landschap wordt de einddatum 31 december 2024 gewijzigd naar 31 december 2026 en het subsidieplafond verlaagd naar € 0; </text:p>
                  </text:list-item>
                  <text:list-item text:style-override="id1-3-2-2-1-2-1-3-3">
                    <text:number>c.</text:number>
                    <text:p text:style-name="al">ten behoeve van artikel 2.2.1, aanhef en onder f, van de Regels Subsidieverlening Gelderland 2023 wordt voor de looptijd van 2 september 2024 tot en met 31 december 2026 een subsidieplafond vastgesteld op een bedrag van € 1.500.000;</text:p>
                  </text:list-item>
                  <text:list-item text:style-override="id1-3-2-2-1-2-1-3-4">
                    <text:number>d.</text:number>
                    <text:p text:style-name="al">ten behoeve van paragraaf 2.3 van de Regels Subsidieverlening Gelderland 2023 voor de regeling Grondverwerving ten behoeve van het Gelders Natuurnetwerk:</text:p>
                    <text:list text:style-name="id1-3-2-2-1-2-1-3-4-3">
                      <text:list-item text:style-override="id1-3-2-2-1-2-1-3-4-3-1">
                        <text:number>i.</text:number>
                        <text:p text:style-name="al">vervalt het subsidieplafond van paragraaf 2.3 voor de regeling Grondverwerving ten behoeve van het Gelders Natuurnetwerk met ingang van 17 juli 2024;</text:p>
                      </text:list-item>
                      <text:list-item text:style-override="id1-3-2-2-1-2-1-3-4-3-2">
                        <text:number>ii.</text:number>
                        <text:p text:style-name="al"> wordt ten behoeve van paragraaf 2.3 voor de regeling Grondverwerving ten behoeve van het Gelders Natuurnetwerk voor de looptijd van 17 juli 2024 tot en met 31 december 2026 een subsidieplafond vastgesteld op een bedrag van € 8.000.000;</text:p>
                      </text:list-item>
                    </text:list>
                  </text:list-item>
                  <text:list-item text:style-override="id1-3-2-2-1-2-1-3-5">
                    <text:number>e.</text:number>
                    <text:p text:style-name="al">ten behoeve van paragraaf 2.7 van de Regels Subsidieverlening Gelderland 2023 voor de regeling Inrichting van het Gelders Natuurnetwerk:</text:p>
                    <text:list text:style-name="id1-3-2-2-1-2-1-3-5-3">
                      <text:list-item text:style-override="id1-3-2-2-1-2-1-3-5-3-1">
                        <text:number>i.</text:number>
                        <text:p text:style-name="al">vervalt het subsidieplafond van artikel 2.7.1, aanhef en onder a van de Regels Subsidieverlening Gelderland 2023 voor de regeling Inrichting van het Gelders Natuurnetwerk met ingang van 17 juli 2024;</text:p>
                      </text:list-item>
                      <text:list-item text:style-override="id1-3-2-2-1-2-1-3-5-3-2">
                        <text:number>ii.</text:number>
                        <text:p text:style-name="al">wordt ten behoeve van artikel 2.7.1, aanhef en onder a van de Regels Subsidieverlening Gelderland 2023 voor de regeling Inrichting van het Gelders Natuurnetwerk voor de looptijd van 17 juli 2024 tot en met 31 december 2026 een subsidieplafond vastgesteld op een bedrag van € 8.000.000;</text:p>
                      </text:list-item>
                      <text:list-item text:style-override="id1-3-2-2-1-2-1-3-5-3-3">
                        <text:number>iii.</text:number>
                        <text:p text:style-name="al">wordt ten behoeve van artikel 2.7.1, aanhef en onder b, c, d en e, van de Regels Subsidieverlening Gelderland 2023 voor de regeling Inrichting van het Gelders Natuurnetwerk de einddatum 31 december 2025 gewijzigd naar 31 december 2026; </text:p>
                      </text:list-item>
                    </text:list>
                  </text:list-item>
                  <text:list-item text:style-override="id1-3-2-2-1-2-1-3-6">
                    <text:number>f.</text:number>
                    <text:p text:style-name="al">ten behoeve van paragraaf 2.8 van de Regels Subsidieverlening Gelderland 2023 voor de regeling Functieverandering ten behoeve van het Gelders Natuurnetwerk:</text:p>
                    <text:list text:style-name="id1-3-2-2-1-2-1-3-6-3">
                      <text:list-item text:style-override="id1-3-2-2-1-2-1-3-6-3-1">
                        <text:number>i.</text:number>
                        <text:p text:style-name="al">vervalt het subsidieplafond van paragraaf 2.8 van de Regels Subsidieverlening Gelderland 2023 voor de regeling Functieverandering ten behoeve van het Gelders Natuurnetwerk met ingang van 17 juli 2024;</text:p>
                      </text:list-item>
                      <text:list-item text:style-override="id1-3-2-2-1-2-1-3-6-3-2">
                        <text:number>ii.</text:number>
                        <text:p text:style-name="al"> wordt ten behoeve van paragraaf 2.8 van de Regels Subsidieverlening Gelderland 2023 voor de regeling Functieverandering ten behoeve van het Gelders Natuurnetwerk voor de looptijd van 17 juli 2024 tot en met 31 december 2026 een subsidieplafond vastgesteld op een bedrag van € 13.500.000; </text:p>
                      </text:list-item>
                    </text:list>
                  </text:list-item>
                  <text:list-item text:style-override="id1-3-2-2-1-2-1-3-7">
                    <text:number>g.</text:number>
                    <text:p text:style-name="al">ten behoeve van paragraaf 2.13 van de Regels Subsidieverlening Gelderland 2023 voor de regeling Voorkomen van schade door wolven wordt de einddatum van het subsidieplafond gewijzigd van 31 december 2024 naar 31 december 2026 en het subsidieplafond verhoogd met € 2.000.000; </text:p>
                  </text:list-item>
                  <text:list-item text:style-override="id1-3-2-2-1-2-1-3-8">
                    <text:number>h.</text:number>
                    <text:p text:style-name="al">ten behoeve van paragraaf 2.18 van de Regels Subsidieverlening Gelderland 2023 voor de regeling Aanleg Agroforestry wordt de einddatum van het subsidieplafond gewijzigd van 31 december 2024 naar 31 december 2025 en het subsidieplafond verhoogd met € 100.000;</text:p>
                  </text:list-item>
                  <text:list-item text:style-override="id1-3-2-2-1-2-1-3-9">
                    <text:number>i.</text:number>
                    <text:p text:style-name="al">ten behoeve van paragraaf 2.29 van de Regels Subsidieverlening Gelderland 2023 voor de regeling Gebiedsgerichte beëindiging veehouderijen wordt voor de looptijd van 2 september 2024 tot en met 1 augustus 2027 een subsidieplafond vastgesteld op een bedrag van € 0;</text:p>
                  </text:list-item>
                  <text:list-item text:style-override="id1-3-2-2-1-2-1-3-10">
                    <text:number>j.</text:number>
                    <text:p text:style-name="al">ten behoeve van paragraaf 3.2 van de Regels Subsidieverlening Gelderland 2023 voor de regeling Subsidieregeling Samenwerkingsovereenkomsten Waterschappen 2022-2027 wordt:</text:p>
                    <text:list text:style-name="id1-3-2-2-1-2-1-3-10-3">
                      <text:list-item text:style-override="id1-3-2-2-1-2-1-3-10-3-1">
                        <text:number>i.</text:number>
                        <text:p text:style-name="al">het subsidieplafond van artikel 3.2.4, eerste lid, van de Regels Subsidieverlening Gelderland 2023 wordt van toepassing op artikel 3.2.4, aanhef en onder a van de Regels Subsidieverlening Gelderland 2023 en wordt verhoogd met een bedrag van € 835.000; </text:p>
                      </text:list-item>
                      <text:list-item text:style-override="id1-3-2-2-1-2-1-3-10-3-2">
                        <text:number>ii.</text:number>
                        <text:p text:style-name="al">het plafond van 3.2.4, tweede lid, van de Regels Subsidieverlening Gelderland 2023 wordt van toepassing op 3.2.4, aanhef en onder b van de Regels Subsidieverlening Gelderland 2023;</text:p>
                      </text:list-item>
                      <text:list-item text:style-override="id1-3-2-2-1-2-1-3-10-3-3">
                        <text:number>iii.</text:number>
                        <text:p text:style-name="al">het subsidieplafond van artikel 3.2.4, derde lid, van de Regels Subsidieverlening Gelderland 2023 wordt van toepassing op artikel 3.2.4, aanhef en onder c van de Regels Subsidieverlening Gelderland 2023 en wordt verhoogd met een bedrag van € 2.000.000;</text:p>
                      </text:list-item>
                    </text:list>
                  </text:list-item>
                  <text:list-item text:style-override="id1-3-2-2-1-2-1-3-11">
                    <text:number>k.</text:number>
                    <text:p text:style-name="al">ten behoeve van paragraaf 4.13 van de Regels Subsidieverlening Gelderland 2023 voor de regeling Subsidieregeling Ondersteuning exploitatie veerdiensten wordt voor de looptijd van 2 september 2024 tot en met 31 december 2024 een subsidieplafond vastgesteld op een bedrag van € 0; </text:p>
                  </text:list-item>
                  <text:list-item text:style-override="id1-3-2-2-1-2-1-3-12">
                    <text:number>l.</text:number>
                    <text:p text:style-name="al">ten behoeve van paragraaf 4.14 van de Regels Subsidieverlening Gelderland 2023 voor de regeling Deelmobiliteithubs Groene Metropoolregio wordt voor de looptijd van 2 september 2024 tot en met 31 december 2025 een subsidieplafond vastgesteld op een bedrag van € 178.000;</text:p>
                  </text:list-item>
                  <text:list-item text:style-override="id1-3-2-2-1-2-1-3-13">
                    <text:number>m.</text:number>
                    <text:p text:style-name="al">ten behoeve van paragraaf 6.3 van de Regels Subsidieverlening Gelderland 2023 voor de regeling Steengoed benutten - Steengoed realiseren wordt het subsidieplafond verhoogd met een bedrag van € 1.600.000;</text:p>
                  </text:list-item>
                  <text:list-item text:style-override="id1-3-2-2-1-2-1-3-14">
                    <text:number>n.</text:number>
                    <text:p text:style-name="al">ten behoeve van paragraaf 6.4 van de Regels Subsidieverlening Gelderland 2023 voor de regeling Steengoed benutten – procesondersteuning wordt het subsidieplafond verhoogd met een bedrag van € 100.000;</text:p>
                  </text:list-item>
                  <text:list-item text:style-override="id1-3-2-2-1-2-1-3-15">
                    <text:number>o.</text:number>
                    <text:p text:style-name="al">ten behoeve van paragraaf 7.4 van de Regels Subsidieverlening Gelderland 2023 voor de regeling Toekomstbestendige bedrijventerreinen- Procesondersteuning wordt het subsidieplafond verhoogd met een bedrag van € 300.000;</text:p>
                  </text:list-item>
                  <text:list-item text:style-override="id1-3-2-2-1-2-1-3-16">
                    <text:number>p.</text:number>
                    <text:p text:style-name="al">ten behoeve van paragraaf 10.3 van de Regels Subsidieverlening Gelderland 2023 voor de regeling Wijken- en dorpendeals wordt:</text:p>
                    <text:list text:style-name="id1-3-2-2-1-2-1-3-16-3">
                      <text:list-item text:style-override="id1-3-2-2-1-2-1-3-16-3-1">
                        <text:number>i.</text:number>
                        <text:p text:style-name="al">de einddatum van het subsidieplafond gewijzigd van 31 december 2024 naar 31 december 2028; en </text:p>
                      </text:list-item>
                      <text:list-item text:style-override="id1-3-2-2-1-2-1-3-16-3-2">
                        <text:number>ii.</text:number>
                        <text:p text:style-name="al"> het subsidieplafond verhoogd met € 14.100.000;</text:p>
                      </text:list-item>
                    </text:list>
                  </text:list-item>
                  <text:list-item text:style-override="id1-3-2-2-1-2-1-3-17">
                    <text:number>q.</text:number>
                    <text:p text:style-name="al">ten behoeve van paragraaf 10.5 van de Regels Subsidieverlening Gelderland 2023 voor de regeling Procesregeling wijken- en dorpendeals wordt voor de looptijd van 2 september 2024 tot en met 31 december 2028 een subsidieplafond vastgesteld op een bedrag van € 200.000;</text:p>
                  </text:list-item>
                  <text:list-item text:style-override="id1-3-2-2-1-2-1-3-18">
                    <text:number>r.</text:number>
                    <text:p text:style-name="al">ten behoeve van paragraaf 11.3 van de Regels Subsidieverlening Gelderland 2023 voor de regeling Sportieve buitenruimte in het kader van 3x3 basketbal wordt het subsidieplafond verhoogd met € 16.500;</text:p>
                  </text:list-item>
                  <text:list-item text:style-override="id1-3-2-2-1-2-1-3-19">
                    <text:number>s.</text:number>
                    <text:p text:style-name="al">ten behoeve van paragraaf 13.2 van de Regels Subsidieverlening Gelderland 2023:</text:p>
                    <text:list text:style-name="id1-3-2-2-1-2-1-3-19-3">
                      <text:list-item text:style-override="id1-3-2-2-1-2-1-3-19-3-1">
                        <text:number>i.</text:number>
                        <text:p text:style-name="al">vervalt het plafond van paragraaf 13.2 van de Regels Subsidieverlening Gelderland 2023 voor de regeling Goed werkgeverschap;</text:p>
                      </text:list-item>
                      <text:list-item text:style-override="id1-3-2-2-1-2-1-3-19-3-2">
                        <text:number>ii.</text:number>
                        <text:p text:style-name="al">wordt voor de regeling Bovenregionale samenwerking arbeidsmarktregio’s voor de looptijd van 2 september 2024 tot en met 7 oktober 2024 een subsidieplafond vastgesteld op een bedrag van € 822.000. </text:p>
                      </text:list-item>
                    </text:list>
                  </text:list-item>
                </text:list>
              </text:list-item>
              <text:list-item text:style-override="id1-3-2-2-1-2-2">
                <text:number>2.</text:number>
                <text:p text:style-name="al">Het Algemeen Plafondbesluit 2024 (PB 2023, 15711) wordt als volgt gewijzigd:</text:p>
                <text:list text:style-name="id1-3-2-2-1-2-2-3">
                  <text:list-item text:style-override="id1-3-2-2-1-2-2-3-1">
                    <text:number>a.</text:number>
                    <text:p text:style-name="al">in de bijlage ‘Overzicht subsidieplafonds Regels Subsidieverlening Gelderland 2023’ wordt de volgende rij met betrekking tot de regeling Biodiversiteit en Landschap:</text:p>
                    <text:p><draw:frame draw:style-name="lidiv"><draw:text-box ofo:max-width="15.3cm" ofo:min-height="1cm" ofo:min-width="5cm"><text:section text:name="table_id1-3-2-2-1-2-2-3-1-3" text:style-name="table"><text:p text:style-name="table_top"/>
                    <table:table table:style-name="tgroup">
                      <table:table-column table:style-name="id1-3-2-2-1-2-2-3-1-3-1-1"/>
                      <table:table-column table:style-name="id1-3-2-2-1-2-2-3-1-3-1-2"/>
                      <table:table-column table:style-name="id1-3-2-2-1-2-2-3-1-3-1-3"/>
                      <table:table-column table:style-name="id1-3-2-2-1-2-2-3-1-3-1-4"/>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0</text:p>
                          </table:table-cell>
                        </table:table-row>
                      
                    </table:table>
                  <text:p text:style-name="table_bottom"/></text:section></draw:text-box></draw:frame></text:p>
                  </text:list-item>
                  <text:list-item text:style-override="id1-3-2-2-1-2-2-3-2">
                    <text:number/>
                    <text:p text:style-name="al">verplaatst naar ‘Meerjarige subsidieplafonds Regels Subsidieverlening Gelderland 2023’ en <text:span text:style-name="nadrukondlijn">vervangen door</text:span>:</text:p>
                    <text:p><draw:frame draw:style-name="lidiv"><draw:text-box ofo:max-width="15.3cm" ofo:min-height="1cm" ofo:min-width="5cm"><text:section text:name="table_id1-3-2-2-1-2-2-3-2-3" text:style-name="table"><text:p text:style-name="table_top"/>
                    <table:table table:style-name="tgroup">
                      <table:table-column table:style-name="id1-3-2-2-1-2-2-3-2-3-1-1"/>
                      <table:table-column table:style-name="id1-3-2-2-1-2-2-3-2-3-1-2"/>
                      <table:table-column table:style-name="id1-3-2-2-1-2-2-3-2-3-1-3"/>
                      <table:table-column table:style-name="id1-3-2-2-1-2-2-3-2-3-1-4"/>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text:p>
                          </table:table-cell>
                        </table:table-row>
                      
                    </table:table>
                  <text:p text:style-name="table_bottom"/></text:section></draw:text-box></draw:frame></text:p>
                  </text:list-item>
                  <text:list-item text:style-override="id1-3-2-2-1-2-2-3-3">
                    <text:number>b.</text:number>
                    <text:p text:style-name="al">in de bijlage ‘Overzicht subsidieplafonds’ wordt onder ‘Meerjarige subsidieplafonds Regels Subsidieverlening Gelderland 2023’ het subsidieplafond van artikel 2.2.1, aanhef en onder e van de regeling Biodiversiteit en Landschap <text:span text:style-name="nadrukondlijn">vervangen door</text:span>:</text:p>
                    <text:p><draw:frame draw:style-name="lidiv"><draw:text-box ofo:max-width="15.3cm" ofo:min-height="1cm" ofo:min-width="5cm"><text:section text:name="table_id1-3-2-2-1-2-2-3-3-3" text:style-name="table"><text:p text:style-name="table_top"/>
                    <table:table table:style-name="tgroup">
                      <table:table-column table:style-name="id1-3-2-2-1-2-2-3-3-3-1-1"/>
                      <table:table-column table:style-name="id1-3-2-2-1-2-2-3-3-3-1-2"/>
                      <table:table-column table:style-name="id1-3-2-2-1-2-2-3-3-3-1-3"/>
                      <table:table-column table:style-name="id1-3-2-2-1-2-2-3-3-3-1-4"/>
                      
                        <table:table-row table:style-name="row">
                          <table:table-cell table:style-name="cell_frame_all" table:number-rows-spanned="1" table:number-columns-spanned="1">
                            <text:p text:style-name="table_al">Artikel 2.2.1, aanhef en onder e</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
                  <text:p text:style-name="table_bottom"/></text:section></draw:text-box></draw:frame></text:p>
                  </text:list-item>
                  <text:list-item text:style-override="id1-3-2-2-1-2-2-3-4">
                    <text:number>c.</text:number>
                    <text:p text:style-name="al">in de bijlage ‘Overzicht subsidieplafonds’ wordt onder ‘Meerjarige subsidieplafonds Regels Subsidieverlening Gelderland 2023’ het subsidieplafond van artikel 2.2.1, aanhef en onder f van de regeling Biodiversiteit en Landschap <text:span text:style-name="nadrukondlijn">toegevoegd</text:span>:</text:p>
                    <text:p><draw:frame draw:style-name="lidiv"><draw:text-box ofo:max-width="15.3cm" ofo:min-height="1cm" ofo:min-width="5cm"><text:section text:name="table_id1-3-2-2-1-2-2-3-4-3" text:style-name="table"><text:p text:style-name="table_top"/>
                    <table:table table:style-name="tgroup">
                      <table:table-column table:style-name="id1-3-2-2-1-2-2-3-4-3-1-1"/>
                      <table:table-column table:style-name="id1-3-2-2-1-2-2-3-4-3-1-2"/>
                      <table:table-column table:style-name="id1-3-2-2-1-2-2-3-4-3-1-3"/>
                      <table:table-column table:style-name="id1-3-2-2-1-2-2-3-4-3-1-4"/>
                      
                        <table:table-row table:style-name="row">
                          <table:table-cell table:style-name="cell_frame_all" table:number-rows-spanned="1" table:number-columns-spanned="1">
                            <text:p text:style-name="table_al">Artikel 2.2.1, aanhef en onder f</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0</text:p>
                          </table:table-cell>
                        </table:table-row>
                      
                    </table:table>
                  <text:p text:style-name="table_bottom"/></text:section></draw:text-box></draw:frame></text:p>
                  </text:list-item>
                  <text:list-item text:style-override="id1-3-2-2-1-2-2-3-5">
                    <text:number>d.</text:number>
                    <text:p text:style-name="al">in de bijlage ‘Overzicht subsidieplafonds’ wordt onder ‘Meerjarige subsidieplafonds Regels Subsidieverlening Gelderland 2023’ het subsidieplafond van paragraaf 2.3 van de regeling Grondverwerving ten behoeve van het Gelders Natuurnetwerk:</text:p>
                    <text:p><draw:frame draw:style-name="lidiv"><draw:text-box ofo:max-width="15.3cm" ofo:min-height="1cm" ofo:min-width="5cm"><text:section text:name="table_id1-3-2-2-1-2-2-3-5-3" text:style-name="table"><text:p text:style-name="table_top"/>
                    <table:table table:style-name="tgroup">
                      <table:table-column table:style-name="id1-3-2-2-1-2-2-3-5-3-1-1"/>
                      <table:table-column table:style-name="id1-3-2-2-1-2-2-3-5-3-1-2"/>
                      <table:table-column table:style-name="id1-3-2-2-1-2-2-3-5-3-1-3"/>
                      <table:table-column table:style-name="id1-3-2-2-1-2-2-3-5-3-1-4"/>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Grondverwerving ten behoeve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0</text:p>
                          </table:table-cell>
                        </table:table-row>
                      
                    </table:table>
                  <text:p text:style-name="table_bottom"/></text:section></draw:text-box></draw:frame></text:p>
                  </text:list-item>
                  <text:list-item text:style-override="id1-3-2-2-1-2-2-3-6">
                    <text:number/>
                    <text:p text:style-name="al">
                    <text:span text:style-name="nadrukondlijn">vervangen door</text:span>:</text:p>
                    <text:p><draw:frame draw:style-name="lidiv"><draw:text-box ofo:max-width="15.3cm" ofo:min-height="1cm" ofo:min-width="5cm"><text:section text:name="table_id1-3-2-2-1-2-2-3-6-3" text:style-name="table"><text:p text:style-name="table_top"/>
                    <table:table table:style-name="tgroup">
                      <table:table-column table:style-name="id1-3-2-2-1-2-2-3-6-3-1-1"/>
                      <table:table-column table:style-name="id1-3-2-2-1-2-2-3-6-3-1-2"/>
                      <table:table-column table:style-name="id1-3-2-2-1-2-2-3-6-3-1-3"/>
                      <table:table-column table:style-name="id1-3-2-2-1-2-2-3-6-3-1-4"/>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Grondverwerving ten behoeve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0 Subsidieplafond is met ingang van 17 juli 2024 vervallen.</text:p>
                          </table:table-cell>
                        </table:table-row>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Grondverwerving ten behoeve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8.000.000 Subsidieplafond is met ingang van 17 juli 2024 inwerking getreden.</text:p>
                          </table:table-cell>
                        </table:table-row>
                      
                    </table:table>
                  <text:p text:style-name="table_bottom"/></text:section></draw:text-box></draw:frame></text:p>
                  </text:list-item>
                  <text:list-item text:style-override="id1-3-2-2-1-2-2-3-7">
                    <text:number>e.</text:number>
                    <text:p text:style-name="al">in de bijlage ‘Overzicht subsidieplafonds’ wordt onder ‘Meerjarige subsidieplafonds Regels Subsidieverlening Gelderland 2023’ de subsidieplafonds van paragraaf 2.7 van de regeling Inrichting van het Gelders Natuurnetwerk:</text:p>
                    <text:p><draw:frame draw:style-name="lidiv"><draw:text-box ofo:max-width="15.3cm" ofo:min-height="1cm" ofo:min-width="5cm"><text:section text:name="table_id1-3-2-2-1-2-2-3-7-3" text:style-name="table"><text:p text:style-name="table_top"/>
                    <table:table table:style-name="tgroup">
                      <table:table-column table:style-name="id1-3-2-2-1-2-2-3-7-3-1-1"/>
                      <table:table-column table:style-name="id1-3-2-2-1-2-2-3-7-3-1-2"/>
                      <table:table-column table:style-name="id1-3-2-2-1-2-2-3-7-3-1-3"/>
                      <table:table-column table:style-name="id1-3-2-2-1-2-2-3-7-3-1-4"/>
                      
                        <table:table-row table:style-name="row">
                          <table:table-cell table:style-name="cell_frame_all" table:number-rows-spanned="1" table:number-columns-spanned="1">
                            <text:p text:style-name="table_al">Artikel 2.7.1, aanhef en onder a</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Artikel 2.7.1, aanhef en onder b, c, d en e</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7.000.000</text:p>
                          </table:table-cell>
                        </table:table-row>
                      
                    </table:table>
                  <text:p text:style-name="table_bottom"/></text:section></draw:text-box></draw:frame></text:p>
                  </text:list-item>
                  <text:list-item text:style-override="id1-3-2-2-1-2-2-3-8">
                    <text:number/>
                    <text:p text:style-name="al">
                    <text:span text:style-name="nadrukondlijn">vervangen door</text:span>:</text:p>
                    <text:p><draw:frame draw:style-name="lidiv"><draw:text-box ofo:max-width="15.3cm" ofo:min-height="1cm" ofo:min-width="5cm"><text:section text:name="table_id1-3-2-2-1-2-2-3-8-3" text:style-name="table"><text:p text:style-name="table_top"/>
                    <table:table table:style-name="tgroup">
                      <table:table-column table:style-name="id1-3-2-2-1-2-2-3-8-3-1-1"/>
                      <table:table-column table:style-name="id1-3-2-2-1-2-2-3-8-3-1-2"/>
                      <table:table-column table:style-name="id1-3-2-2-1-2-2-3-8-3-1-3"/>
                      <table:table-column table:style-name="id1-3-2-2-1-2-2-3-8-3-1-4"/>
                      
                        <table:table-row table:style-name="row">
                          <table:table-cell table:style-name="cell_frame_all" table:number-rows-spanned="1" table:number-columns-spanned="1">
                            <text:p text:style-name="table_al">Artikel 2.7.1, aanhef en onder a</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5.000.000 Subsidieplafond is met ingang van 17 juli 2024 vervallen.</text:p>
                          </table:table-cell>
                        </table:table-row>
                        <table:table-row table:style-name="row">
                          <table:table-cell table:style-name="cell_frame_all" table:number-rows-spanned="1" table:number-columns-spanned="1">
                            <text:p text:style-name="table_al">Artikel 2.7.1, aanhef en onder a</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8.000.000 Subsidieplafond is met ingang van 17 juli 2024 inwerking getreden.</text:p>
                          </table:table-cell>
                        </table:table-row>
                        <table:table-row table:style-name="row">
                          <table:table-cell table:style-name="cell_frame_all" table:number-rows-spanned="1" table:number-columns-spanned="1">
                            <text:p text:style-name="table_al">Artikel 2.7.1, aanhef en onder b, c, d en e</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000.000</text:p>
                          </table:table-cell>
                        </table:table-row>
                      
                    </table:table>
                  <text:p text:style-name="table_bottom"/></text:section></draw:text-box></draw:frame></text:p>
                  </text:list-item>
                  <text:list-item text:style-override="id1-3-2-2-1-2-2-3-9">
                    <text:number>f.</text:number>
                    <text:p text:style-name="al">in de bijlage ‘Overzicht subsidieplafonds’ wordt onder ‘Meerjarige subsidieplafonds Regels Subsidieverlening Gelderland 2023’ het subsidieplafond van paragraaf 2.8 van de regeling Functieverandering ten behoeve van het Gelders Natuurnetwerk:</text:p>
                    <text:p><draw:frame draw:style-name="lidiv"><draw:text-box ofo:max-width="15.3cm" ofo:min-height="1cm" ofo:min-width="5cm"><text:section text:name="table_id1-3-2-2-1-2-2-3-9-3" text:style-name="table"><text:p text:style-name="table_top"/>
                    <table:table table:style-name="tgroup">
                      <table:table-column table:style-name="id1-3-2-2-1-2-2-3-9-3-1-1"/>
                      <table:table-column table:style-name="id1-3-2-2-1-2-2-3-9-3-1-2"/>
                      <table:table-column table:style-name="id1-3-2-2-1-2-2-3-9-3-1-3"/>
                      <table:table-column table:style-name="id1-3-2-2-1-2-2-3-9-3-1-4"/>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Functieverandering ten behoeve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6.000.000</text:p>
                          </table:table-cell>
                        </table:table-row>
                      
                    </table:table>
                  <text:p text:style-name="table_bottom"/></text:section></draw:text-box></draw:frame></text:p>
                  </text:list-item>
                  <text:list-item text:style-override="id1-3-2-2-1-2-2-3-10">
                    <text:number/>
                    <text:p text:style-name="al">
                    <text:span text:style-name="nadrukondlijn">vervangen door</text:span>:</text:p>
                    <text:p><draw:frame draw:style-name="lidiv"><draw:text-box ofo:max-width="15.3cm" ofo:min-height="1cm" ofo:min-width="5cm"><text:section text:name="table_id1-3-2-2-1-2-2-3-10-3" text:style-name="table"><text:p text:style-name="table_top"/>
                    <table:table table:style-name="tgroup">
                      <table:table-column table:style-name="id1-3-2-2-1-2-2-3-10-3-1-1"/>
                      <table:table-column table:style-name="id1-3-2-2-1-2-2-3-10-3-1-2"/>
                      <table:table-column table:style-name="id1-3-2-2-1-2-2-3-10-3-1-3"/>
                      <table:table-column table:style-name="id1-3-2-2-1-2-2-3-10-3-1-4"/>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Functieverandering ten behoeve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6.000.000 Subsidieplafond is met ingang van 17 juli 2024 vervallen.</text:p>
                          </table:table-cell>
                        </table:table-row>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Functieverandering ten behoeve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3.500.000 Subsidieplafond is met ingang van 17 juli 2024 inwerking getreden.</text:p>
                          </table:table-cell>
                        </table:table-row>
                      
                    </table:table>
                  <text:p text:style-name="table_bottom"/></text:section></draw:text-box></draw:frame></text:p>
                  </text:list-item>
                  <text:list-item text:style-override="id1-3-2-2-1-2-2-3-11">
                    <text:number>g.</text:number>
                    <text:p text:style-name="al">in de bijlage ‘Overzicht subsidieplafonds Regels Subsidieverlening Gelderland 2023’ wordt de volgende rij met betrekking tot de regeling Voorkomen van schade door wolven:</text:p>
                    <text:p><draw:frame draw:style-name="lidiv"><draw:text-box ofo:max-width="15.3cm" ofo:min-height="1cm" ofo:min-width="5cm"><text:section text:name="table_id1-3-2-2-1-2-2-3-11-3" text:style-name="table"><text:p text:style-name="table_top"/>
                    <table:table table:style-name="tgroup">
                      <table:table-column table:style-name="id1-3-2-2-1-2-2-3-11-3-1-1"/>
                      <table:table-column table:style-name="id1-3-2-2-1-2-2-3-11-3-1-2"/>
                      <table:table-column table:style-name="id1-3-2-2-1-2-2-3-11-3-1-3"/>
                      <table:table-column table:style-name="id1-3-2-2-1-2-2-3-11-3-1-4"/>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Voorkomen van schade door wolv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1.200.000</text:p>
                          </table:table-cell>
                        </table:table-row>
                      
                    </table:table>
                  <text:p text:style-name="table_bottom"/></text:section></draw:text-box></draw:frame></text:p>
                  </text:list-item>
                  <text:list-item text:style-override="id1-3-2-2-1-2-2-3-12">
                    <text:number/>
                    <text:p text:style-name="al">verplaatst naar ‘Meerjarige subsidieplafonds Regels Subsidieverlening Gelderland 2023’ en <text:span text:style-name="nadrukondlijn">vervangen door</text:span>:</text:p>
                    <text:p><draw:frame draw:style-name="lidiv"><draw:text-box ofo:max-width="15.3cm" ofo:min-height="1cm" ofo:min-width="5cm"><text:section text:name="table_id1-3-2-2-1-2-2-3-12-3" text:style-name="table"><text:p text:style-name="table_top"/>
                    <table:table table:style-name="tgroup">
                      <table:table-column table:style-name="id1-3-2-2-1-2-2-3-12-3-1-1"/>
                      <table:table-column table:style-name="id1-3-2-2-1-2-2-3-12-3-1-2"/>
                      <table:table-column table:style-name="id1-3-2-2-1-2-2-3-12-3-1-3"/>
                      <table:table-column table:style-name="id1-3-2-2-1-2-2-3-12-3-1-4"/>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Voorkomen van schade door wolv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200.000</text:p>
                          </table:table-cell>
                        </table:table-row>
                      
                    </table:table>
                  <text:p text:style-name="table_bottom"/></text:section></draw:text-box></draw:frame></text:p>
                  </text:list-item>
                  <text:list-item text:style-override="id1-3-2-2-1-2-2-3-13">
                    <text:number>h.</text:number>
                    <text:p text:style-name="al">in de bijlage ‘Overzicht subsidieplafonds’ wordt onder ‘Meerjarige subsidieplafonds Regels Subsidieverlening Gelderland 2023’ het subsidieplafond van paragraaf 2.18 van de regeling Aanleg Agroforestry <text:span text:style-name="nadrukondlijn">vervangen door</text:span>:</text:p>
                    <text:p><draw:frame draw:style-name="lidiv"><draw:text-box ofo:max-width="15.3cm" ofo:min-height="1cm" ofo:min-width="5cm"><text:section text:name="table_id1-3-2-2-1-2-2-3-13-3" text:style-name="table"><text:p text:style-name="table_top"/>
                    <table:table table:style-name="tgroup">
                      <table:table-column table:style-name="id1-3-2-2-1-2-2-3-13-3-1-1"/>
                      <table:table-column table:style-name="id1-3-2-2-1-2-2-3-13-3-1-2"/>
                      <table:table-column table:style-name="id1-3-2-2-1-2-2-3-13-3-1-3"/>
                      <table:table-column table:style-name="id1-3-2-2-1-2-2-3-13-3-1-4"/>
                      
                        <table:table-row table:style-name="row">
                          <table:table-cell table:style-name="cell_frame_all" table:number-rows-spanned="1" table:number-columns-spanned="1">
                            <text:p text:style-name="table_al">Paragraaf 2.18</text:p>
                          </table:table-cell>
                          <table:table-cell table:style-name="cell_frame_all" table:number-rows-spanned="1" table:number-columns-spanned="1">
                            <text:p text:style-name="table_al">Aanleg Agroforestry</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800.000</text:p>
                          </table:table-cell>
                        </table:table-row>
                      
                    </table:table>
                  <text:p text:style-name="table_bottom"/></text:section></draw:text-box></draw:frame></text:p>
                  </text:list-item>
                  <text:list-item text:style-override="id1-3-2-2-1-2-2-3-14">
                    <text:number>i.</text:number>
                    <text:p text:style-name="al">in de bijlage ‘Overzicht subsidieplafonds’ wordt onder ‘Meerjarige subsidieplafonds Regels Subsidieverlening Gelderland 2023’ het subsidieplafond van paragraaf 2.29 van de regeling Gebiedsgerichte beëindiging veehouderijen <text:span text:style-name="nadrukondlijn">toegevoegd</text:span>:</text:p>
                    <text:p><draw:frame draw:style-name="lidiv"><draw:text-box ofo:max-width="15.3cm" ofo:min-height="1cm" ofo:min-width="5cm"><text:section text:name="table_id1-3-2-2-1-2-2-3-14-3" text:style-name="table"><text:p text:style-name="table_top"/>
                    <table:table table:style-name="tgroup">
                      <table:table-column table:style-name="id1-3-2-2-1-2-2-3-14-3-1-1"/>
                      <table:table-column table:style-name="id1-3-2-2-1-2-2-3-14-3-1-2"/>
                      <table:table-column table:style-name="id1-3-2-2-1-2-2-3-14-3-1-3"/>
                      <table:table-column table:style-name="id1-3-2-2-1-2-2-3-14-3-1-4"/>
                      
                        <table:table-row table:style-name="row">
                          <table:table-cell table:style-name="cell_frame_all" table:number-rows-spanned="1" table:number-columns-spanned="1">
                            <text:p text:style-name="table_al">Paragraaf 2.29</text:p>
                          </table:table-cell>
                          <table:table-cell table:style-name="cell_frame_all" table:number-rows-spanned="1" table:number-columns-spanned="1">
                            <text:p text:style-name="table_al">Gebiedsgerichte beëindiging veehouderijen</text:p>
                          </table:table-cell>
                          <table:table-cell table:style-name="cell_frame_all" table:number-rows-spanned="1" table:number-columns-spanned="1">
                            <text:p text:style-name="table_al">1-8-2027</text:p>
                          </table:table-cell>
                          <table:table-cell table:style-name="cell_frame_all" table:number-rows-spanned="1" table:number-columns-spanned="1">
                            <text:p text:style-name="table_al">€ 0</text:p>
                          </table:table-cell>
                        </table:table-row>
                      
                    </table:table>
                  <text:p text:style-name="table_bottom"/></text:section></draw:text-box></draw:frame></text:p>
                  </text:list-item>
                  <text:list-item text:style-override="id1-3-2-2-1-2-2-3-15">
                    <text:number>j.</text:number>
                    <text:p text:style-name="al">in de bijlage ‘Overzicht subsidieplafonds’ wordt onder ‘Meerjarige subsidieplafonds Regels Subsidieverlening Gelderland 2023’ het subsidieplafond van paragraaf 3.2 van de regeling Subsidieregeling Samenwerkingsovereenkomsten Waterschappen 2022-2027 <text:span text:style-name="nadrukondlijn">vervangen door</text:span>:</text:p>
                    <text:p><draw:frame draw:style-name="lidiv"><draw:text-box ofo:max-width="15.3cm" ofo:min-height="1cm" ofo:min-width="5cm"><text:section text:name="table_id1-3-2-2-1-2-2-3-15-3" text:style-name="table"><text:p text:style-name="table_top"/>
                    <table:table table:style-name="tgroup">
                      <table:table-column table:style-name="id1-3-2-2-1-2-2-3-15-3-1-1"/>
                      <table:table-column table:style-name="id1-3-2-2-1-2-2-3-15-3-1-2"/>
                      <table:table-column table:style-name="id1-3-2-2-1-2-2-3-15-3-1-3"/>
                      <table:table-column table:style-name="id1-3-2-2-1-2-2-3-15-3-1-4"/>
                      
                        <table:table-row table:style-name="row">
                          <table:table-cell table:style-name="cell_frame_all" table:number-rows-spanned="1" table:number-columns-spanned="1">
                            <text:p text:style-name="table_al">artikel 3.2.4, aanhef en onder a</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3.485.000</text:p>
                          </table:table-cell>
                        </table:table-row>
                        <table:table-row table:style-name="row">
                          <table:table-cell table:style-name="cell_frame_all" table:number-rows-spanned="1" table:number-columns-spanned="1">
                            <text:p text:style-name="table_al">artikel 3.2.4, aanhef en onder b</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1-7-2025</text:p>
                          </table:table-cell>
                          <table:table-cell table:style-name="cell_frame_all" table:number-rows-spanned="1" table:number-columns-spanned="1">
                            <text:p text:style-name="table_al">€ 14.400.000</text:p>
                          </table:table-cell>
                        </table:table-row>
                        <table:table-row table:style-name="row">
                          <table:table-cell table:style-name="cell_frame_all" table:number-rows-spanned="1" table:number-columns-spanned="1">
                            <text:p text:style-name="table_al">artikel 3.2.4, aanhef en onder c</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3.000.000</text:p>
                          </table:table-cell>
                        </table:table-row>
                      
                    </table:table>
                  <text:p text:style-name="table_bottom"/></text:section></draw:text-box></draw:frame></text:p>
                  </text:list-item>
                  <text:list-item text:style-override="id1-3-2-2-1-2-2-3-16">
                    <text:number>k.</text:number>
                    <text:p text:style-name="al">in de bijlage ‘Overzicht subsidieplafonds Regels Subsidieverlening Gelderland 2023’ wordt het subsidieplafond van paragraaf 4.13 voor de regeling Subsidieregeling Ondersteuning exploitatie veerdiensten <text:span text:style-name="nadrukondlijn">toegevoegd</text:span>:</text:p>
                    <text:p><draw:frame draw:style-name="lidiv"><draw:text-box ofo:max-width="15.3cm" ofo:min-height="1cm" ofo:min-width="5cm"><text:section text:name="table_id1-3-2-2-1-2-2-3-16-3" text:style-name="table"><text:p text:style-name="table_top"/>
                    <table:table table:style-name="tgroup">
                      <table:table-column table:style-name="id1-3-2-2-1-2-2-3-16-3-1-1"/>
                      <table:table-column table:style-name="id1-3-2-2-1-2-2-3-16-3-1-2"/>
                      <table:table-column table:style-name="id1-3-2-2-1-2-2-3-16-3-1-3"/>
                      <table:table-column table:style-name="id1-3-2-2-1-2-2-3-16-3-1-4"/>
                      
                        <table:table-row table:style-name="row">
                          <table:table-cell table:style-name="cell_frame_all" table:number-rows-spanned="1" table:number-columns-spanned="1">
                            <text:p text:style-name="table_al">Paragraaf 4.13</text:p>
                          </table:table-cell>
                          <table:table-cell table:style-name="cell_frame_all" table:number-rows-spanned="1" table:number-columns-spanned="1">
                            <text:p text:style-name="table_al">Subsidieregeling Ondersteuning exploitatie veerdienst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0</text:p>
                          </table:table-cell>
                        </table:table-row>
                      
                    </table:table>
                  <text:p text:style-name="table_bottom"/></text:section></draw:text-box></draw:frame></text:p>
                  </text:list-item>
                  <text:list-item text:style-override="id1-3-2-2-1-2-2-3-17">
                    <text:number>l.</text:number>
                    <text:p text:style-name="al">in de bijlage ‘Overzicht subsidieplafonds’ wordt onder ‘Meerjarige subsidieplafonds Regels Subsidieverlening Gelderland 2023’ het subsidieplafond van paragraaf 4.14 van de regeling Deelmobiliteithubs Groene Metropoolregio <text:span text:style-name="nadrukondlijn">toegevoegd</text:span>:</text:p>
                    <text:p><draw:frame draw:style-name="lidiv"><draw:text-box ofo:max-width="15.3cm" ofo:min-height="1cm" ofo:min-width="5cm"><text:section text:name="table_id1-3-2-2-1-2-2-3-17-3" text:style-name="table"><text:p text:style-name="table_top"/>
                    <table:table table:style-name="tgroup">
                      <table:table-column table:style-name="id1-3-2-2-1-2-2-3-17-3-1-1"/>
                      <table:table-column table:style-name="id1-3-2-2-1-2-2-3-17-3-1-2"/>
                      <table:table-column table:style-name="id1-3-2-2-1-2-2-3-17-3-1-3"/>
                      <table:table-column table:style-name="id1-3-2-2-1-2-2-3-17-3-1-4"/>
                      
                        <table:table-row table:style-name="row">
                          <table:table-cell table:style-name="cell_frame_all" table:number-rows-spanned="1" table:number-columns-spanned="1">
                            <text:p text:style-name="table_al">Paragraaf 4.14</text:p>
                          </table:table-cell>
                          <table:table-cell table:style-name="cell_frame_all" table:number-rows-spanned="1" table:number-columns-spanned="1">
                            <text:p text:style-name="table_al">Deelmobiliteithubs Groene Metropoolregio </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78.000</text:p>
                          </table:table-cell>
                        </table:table-row>
                      
                    </table:table>
                  <text:p text:style-name="table_bottom"/></text:section></draw:text-box></draw:frame></text:p>
                  </text:list-item>
                  <text:list-item text:style-override="id1-3-2-2-1-2-2-3-18">
                    <text:number>m.</text:number>
                    <text:p text:style-name="al">in de bijlage ‘Overzicht subsidieplafonds Regels Subsidieverlening Gelderland 2023’ wordt het subsidieplafond van paragraaf 6.3 voor de regeling Steengoed benutten- Uitvoeringsgereed en realiseren <text:span text:style-name="nadrukondlijn">vervangen door</text:span>:</text:p>
                    <text:p><draw:frame draw:style-name="lidiv"><draw:text-box ofo:max-width="15.3cm" ofo:min-height="1cm" ofo:min-width="5cm"><text:section text:name="table_id1-3-2-2-1-2-2-3-18-3" text:style-name="table"><text:p text:style-name="table_top"/>
                    <table:table table:style-name="tgroup">
                      <table:table-column table:style-name="id1-3-2-2-1-2-2-3-18-3-1-1"/>
                      <table:table-column table:style-name="id1-3-2-2-1-2-2-3-18-3-1-2"/>
                      <table:table-column table:style-name="id1-3-2-2-1-2-2-3-18-3-1-3"/>
                      <table:table-column table:style-name="id1-3-2-2-1-2-2-3-18-3-1-4"/>
                      
                        <table:table-row table:style-name="row">
                          <table:table-cell table:style-name="cell_frame_all" table:number-rows-spanned="1" table:number-columns-spanned="1">
                            <text:p text:style-name="table_al">Paragraaf 6.3</text:p>
                          </table:table-cell>
                          <table:table-cell table:style-name="cell_frame_all" table:number-rows-spanned="1" table:number-columns-spanned="1">
                            <text:p text:style-name="table_al">Steengoed benutten - Steengoed realiser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4.260.000</text:p>
                          </table:table-cell>
                        </table:table-row>
                      
                    </table:table>
                  <text:p text:style-name="table_bottom"/></text:section></draw:text-box></draw:frame></text:p>
                  </text:list-item>
                  <text:list-item text:style-override="id1-3-2-2-1-2-2-3-19">
                    <text:number>n.</text:number>
                    <text:p text:style-name="al">in de bijlage ‘Overzicht subsidieplafonds Regels Subsidieverlening Gelderland 2023’ wordt het subsidieplafond van paragraaf 6.4 voor de regeling Steengoed benutten- procesondersteuning <text:span text:style-name="nadrukondlijn">vervangen door</text:span>:</text:p>
                    <text:p><draw:frame draw:style-name="lidiv"><draw:text-box ofo:max-width="15.3cm" ofo:min-height="1cm" ofo:min-width="5cm"><text:section text:name="table_id1-3-2-2-1-2-2-3-19-3" text:style-name="table"><text:p text:style-name="table_top"/>
                    <table:table table:style-name="tgroup">
                      <table:table-column table:style-name="id1-3-2-2-1-2-2-3-19-3-1-1"/>
                      <table:table-column table:style-name="id1-3-2-2-1-2-2-3-19-3-1-2"/>
                      <table:table-column table:style-name="id1-3-2-2-1-2-2-3-19-3-1-3"/>
                      <table:table-column table:style-name="id1-3-2-2-1-2-2-3-19-3-1-4"/>
                      
                        <table:table-row table:style-name="row">
                          <table:table-cell table:style-name="cell_frame_all" table:number-rows-spanned="1" table:number-columns-spanned="1">
                            <text:p text:style-name="table_al">Paragraaf 6.4</text:p>
                          </table:table-cell>
                          <table:table-cell table:style-name="cell_frame_all" table:number-rows-spanned="1" table:number-columns-spanned="1">
                            <text:p text:style-name="table_al">Steengoed benutten- procesondersteuning</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300.000</text:p>
                          </table:table-cell>
                        </table:table-row>
                      
                    </table:table>
                  <text:p text:style-name="table_bottom"/></text:section></draw:text-box></draw:frame></text:p>
                  </text:list-item>
                  <text:list-item text:style-override="id1-3-2-2-1-2-2-3-20">
                    <text:number>o.</text:number>
                    <text:p text:style-name="al">in de bijlage ‘Overzicht subsidieplafonds Regels Subsidieverlening Gelderland 2023’ wordt het subsidieplafond van paragraaf 7.4 voor de regeling Toekomstbestendige bedrijventerreinen- Procesondersteuning <text:span text:style-name="nadrukondlijn">vervangen door</text:span>:</text:p>
                    <text:p><draw:frame draw:style-name="lidiv"><draw:text-box ofo:max-width="15.3cm" ofo:min-height="1cm" ofo:min-width="5cm"><text:section text:name="table_id1-3-2-2-1-2-2-3-20-3" text:style-name="table"><text:p text:style-name="table_top"/>
                    <table:table table:style-name="tgroup">
                      <table:table-column table:style-name="id1-3-2-2-1-2-2-3-20-3-1-1"/>
                      <table:table-column table:style-name="id1-3-2-2-1-2-2-3-20-3-1-2"/>
                      <table:table-column table:style-name="id1-3-2-2-1-2-2-3-20-3-1-3"/>
                      <table:table-column table:style-name="id1-3-2-2-1-2-2-3-20-3-1-4"/>
                      
                        <table:table-row table:style-name="row">
                          <table:table-cell table:style-name="cell_frame_all" table:number-rows-spanned="1" table:number-columns-spanned="1">
                            <text:p text:style-name="table_al">Paragraaf 7.4</text:p>
                          </table:table-cell>
                          <table:table-cell table:style-name="cell_frame_all" table:number-rows-spanned="1" table:number-columns-spanned="1">
                            <text:p text:style-name="table_al">Toekomstbestendige bedrijventerreinen- Procesondersteuning</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1.000.000</text:p>
                          </table:table-cell>
                        </table:table-row>
                      
                    </table:table>
                  <text:p text:style-name="table_bottom"/></text:section></draw:text-box></draw:frame></text:p>
                  </text:list-item>
                  <text:list-item text:style-override="id1-3-2-2-1-2-2-3-21">
                    <text:number>p.</text:number>
                    <text:p text:style-name="al">in de bijlage ‘Overzicht subsidieplafonds’ wordt onder ‘Meerjarige subsidieplafonds Regels Subsidieverlening Gelderland 2023’ het subsidieplafond van paragraaf 9.7 voor de regeling Provinciale cofinanciering Regio Deals <text:span text:style-name="nadrukondlijn">toegevoegd</text:span>:</text:p>
                    <text:p><draw:frame draw:style-name="lidiv"><draw:text-box ofo:max-width="15.3cm" ofo:min-height="1cm" ofo:min-width="5cm"><text:section text:name="table_id1-3-2-2-1-2-2-3-21-3" text:style-name="table"><text:p text:style-name="table_top"/>
                    <table:table table:style-name="tgroup">
                      <table:table-column table:style-name="id1-3-2-2-1-2-2-3-21-3-1-1"/>
                      <table:table-column table:style-name="id1-3-2-2-1-2-2-3-21-3-1-2"/>
                      <table:table-column table:style-name="id1-3-2-2-1-2-2-3-21-3-1-3"/>
                      <table:table-column table:style-name="id1-3-2-2-1-2-2-3-21-3-1-4"/>
                      
                        <table:table-row table:style-name="row">
                          <table:table-cell table:style-name="cell_frame_all" table:number-rows-spanned="1" table:number-columns-spanned="1">
                            <text:p text:style-name="table_al">Paragraaf 9.7</text:p>
                          </table:table-cell>
                          <table:table-cell table:style-name="cell_frame_all" table:number-rows-spanned="1" table:number-columns-spanned="1">
                            <text:p text:style-name="table_al">Provinciale cofinanciering Regio Deals</text:p>
                          </table:table-cell>
                          <table:table-cell table:style-name="cell_frame_all" table:number-rows-spanned="1" table:number-columns-spanned="1">
                            <text:list text:style-name="id1-3-2-2-1-2-2-3-21-3-1-5-1-3-1">
                              <text:list-item text:style-override="id1-3-2-2-1-2-2-3-21-3-1-5-1-3-1-1"><text:number>1.</text:number><text:p text:style-name="table_al"/></text:list-item>
                            </text:list>
                          </table:table-cell>
                          <table:table-cell table:style-name="cell_frame_all" table:number-rows-spanned="1" table:number-columns-spanned="1">
                            <text:p text:style-name="table_al">Zie subsidieregeling</text:p>
                          </table:table-cell>
                        </table:table-row>
                      
                    </table:table>
                  <text:p text:style-name="table_bottom"/></text:section></draw:text-box></draw:frame></text:p>
                  </text:list-item>
                  <text:list-item text:style-override="id1-3-2-2-1-2-2-3-22">
                    <text:number>q.</text:number>
                    <text:p text:style-name="al">in de bijlage ‘Overzicht subsidieplafonds’ wordt onder ‘Meerjarige subsidieplafonds Regels Subsidieverlening Gelderland 2023’ het subsidieplafond van paragraaf 10.3 van de regeling Dorpendeal <text:span text:style-name="nadrukondlijn">vervangen door</text:span>:</text:p>
                    <text:p><draw:frame draw:style-name="lidiv"><draw:text-box ofo:max-width="15.3cm" ofo:min-height="1cm" ofo:min-width="5cm"><text:section text:name="table_id1-3-2-2-1-2-2-3-22-3" text:style-name="table"><text:p text:style-name="table_top"/>
                    <table:table table:style-name="tgroup">
                      <table:table-column table:style-name="id1-3-2-2-1-2-2-3-22-3-1-1"/>
                      <table:table-column table:style-name="id1-3-2-2-1-2-2-3-22-3-1-2"/>
                      <table:table-column table:style-name="id1-3-2-2-1-2-2-3-22-3-1-3"/>
                      <table:table-column table:style-name="id1-3-2-2-1-2-2-3-22-3-1-4"/>
                      
                        <table:table-row table:style-name="row">
                          <table:table-cell table:style-name="cell_frame_all" table:number-rows-spanned="1" table:number-columns-spanned="1">
                            <text:p text:style-name="table_al">Paragraaf 10.3</text:p>
                          </table:table-cell>
                          <table:table-cell table:style-name="cell_frame_all" table:number-rows-spanned="1" table:number-columns-spanned="1">
                            <text:p text:style-name="table_al">Wijken- en dorpendeals</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21.148.480</text:p>
                          </table:table-cell>
                        </table:table-row>
                      
                    </table:table>
                  <text:p text:style-name="table_bottom"/></text:section></draw:text-box></draw:frame></text:p>
                  </text:list-item>
                  <text:list-item text:style-override="id1-3-2-2-1-2-2-3-23">
                    <text:number>r.</text:number>
                    <text:p text:style-name="al">in de bijlage ‘Overzicht subsidieplafonds’ wordt onder ‘Meerjarige subsidieplafonds Regels Subsidieverlening Gelderland 2023’ het subsidieplafond van paragraaf 10.5 van de regeling Procesregeling wijken- en dorpendeals <text:span text:style-name="nadrukondlijn">toegevoegd</text:span>:</text:p>
                    <text:p><draw:frame draw:style-name="lidiv"><draw:text-box ofo:max-width="15.3cm" ofo:min-height="1cm" ofo:min-width="5cm"><text:section text:name="table_id1-3-2-2-1-2-2-3-23-3" text:style-name="table"><text:p text:style-name="table_top"/>
                    <table:table table:style-name="tgroup">
                      <table:table-column table:style-name="id1-3-2-2-1-2-2-3-23-3-1-1"/>
                      <table:table-column table:style-name="id1-3-2-2-1-2-2-3-23-3-1-2"/>
                      <table:table-column table:style-name="id1-3-2-2-1-2-2-3-23-3-1-3"/>
                      <table:table-column table:style-name="id1-3-2-2-1-2-2-3-23-3-1-4"/>
                      
                        <table:table-row table:style-name="row">
                          <table:table-cell table:style-name="cell_frame_all" table:number-rows-spanned="1" table:number-columns-spanned="1">
                            <text:p text:style-name="table_al">Paragraaf 10.5</text:p>
                          </table:table-cell>
                          <table:table-cell table:style-name="cell_frame_all" table:number-rows-spanned="1" table:number-columns-spanned="1">
                            <text:p text:style-name="table_al">Procesregeling wijken- en dorpendeals</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200.000</text:p>
                          </table:table-cell>
                        </table:table-row>
                      
                    </table:table>
                  <text:p text:style-name="table_bottom"/></text:section></draw:text-box></draw:frame></text:p>
                  </text:list-item>
                  <text:list-item text:style-override="id1-3-2-2-1-2-2-3-24">
                    <text:number>s.</text:number>
                    <text:p text:style-name="al">in de bijlage ‘Overzicht subsidieplafonds Regels Subsidieverlening Gelderland 2023’ wordt het subsidieplafond van paragraaf 11.3 voor de regeling Sportieve buitenruimte in het kader van 3x3 basketbal <text:span text:style-name="nadrukondlijn">vervangen door</text:span>:</text:p>
                    <text:p><draw:frame draw:style-name="lidiv"><draw:text-box ofo:max-width="15.3cm" ofo:min-height="1cm" ofo:min-width="5cm"><text:section text:name="table_id1-3-2-2-1-2-2-3-24-3" text:style-name="table"><text:p text:style-name="table_top"/>
                    <table:table table:style-name="tgroup">
                      <table:table-column table:style-name="id1-3-2-2-1-2-2-3-24-3-1-1"/>
                      <table:table-column table:style-name="id1-3-2-2-1-2-2-3-24-3-1-2"/>
                      <table:table-column table:style-name="id1-3-2-2-1-2-2-3-24-3-1-3"/>
                      <table:table-column table:style-name="id1-3-2-2-1-2-2-3-24-3-1-4"/>
                      
                        <table:table-row table:style-name="row">
                          <table:table-cell table:style-name="cell_frame_all" table:number-rows-spanned="1" table:number-columns-spanned="1">
                            <text:p text:style-name="table_al">Paragraaf 11.3</text:p>
                          </table:table-cell>
                          <table:table-cell table:style-name="cell_frame_all" table:number-rows-spanned="1" table:number-columns-spanned="1">
                            <text:p text:style-name="table_al">Sportieve buitenruimte in het kader van 3x3 basketbal</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16.500</text:p>
                          </table:table-cell>
                        </table:table-row>
                      
                    </table:table>
                  <text:p text:style-name="table_bottom"/></text:section></draw:text-box></draw:frame></text:p>
                  </text:list-item>
                  <text:list-item text:style-override="id1-3-2-2-1-2-2-3-25">
                    <text:number>t.</text:number>
                    <text:p text:style-name="al">in de bijlage ‘Overzicht subsidieplafonds Regels Subsidieverlening Gelderland 2023’ wordt de volgende rij met betrekking tot de regeling Goed werkgeverschap:</text:p>
                    <text:p><draw:frame draw:style-name="lidiv"><draw:text-box ofo:max-width="15.3cm" ofo:min-height="1cm" ofo:min-width="5cm"><text:section text:name="table_id1-3-2-2-1-2-2-3-25-3" text:style-name="table"><text:p text:style-name="table_top"/>
                    <table:table table:style-name="tgroup">
                      <table:table-column table:style-name="id1-3-2-2-1-2-2-3-25-3-1-1"/>
                      <table:table-column table:style-name="id1-3-2-2-1-2-2-3-25-3-1-2"/>
                      <table:table-column table:style-name="id1-3-2-2-1-2-2-3-25-3-1-3"/>
                      <table:table-column table:style-name="id1-3-2-2-1-2-2-3-25-3-1-4"/>
                      
                        <table:table-row table:style-name="row">
                          <table:table-cell table:style-name="cell_frame_all" table:number-rows-spanned="1" table:number-columns-spanned="1">
                            <text:p text:style-name="table_al">Paragraaf 13.2</text:p>
                          </table:table-cell>
                          <table:table-cell table:style-name="cell_frame_all" table:number-rows-spanned="1" table:number-columns-spanned="1">
                            <text:p text:style-name="table_al">Goed werkgeverschap</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0</text:p>
                          </table:table-cell>
                        </table:table-row>
                      
                    </table:table>
                  <text:p text:style-name="table_bottom"/></text:section></draw:text-box></draw:frame></text:p>
                  </text:list-item>
                  <text:list-item text:style-override="id1-3-2-2-1-2-2-3-26">
                    <text:number/>
                    <text:p text:style-name="al">
                    <text:span text:style-name="nadrukondlijn">vervangen door</text:span>:</text:p>
                    <text:p><draw:frame draw:style-name="lidiv"><draw:text-box ofo:max-width="15.3cm" ofo:min-height="1cm" ofo:min-width="5cm"><text:section text:name="table_id1-3-2-2-1-2-2-3-26-3" text:style-name="table"><text:p text:style-name="table_top"/>
                    <table:table table:style-name="tgroup">
                      <table:table-column table:style-name="id1-3-2-2-1-2-2-3-26-3-1-1"/>
                      <table:table-column table:style-name="id1-3-2-2-1-2-2-3-26-3-1-2"/>
                      <table:table-column table:style-name="id1-3-2-2-1-2-2-3-26-3-1-3"/>
                      <table:table-column table:style-name="id1-3-2-2-1-2-2-3-26-3-1-4"/>
                      
                        <table:table-row table:style-name="row">
                          <table:table-cell table:style-name="cell_frame_all" table:number-rows-spanned="1" table:number-columns-spanned="1">
                            <text:p text:style-name="table_al">Paragraaf 13.2</text:p>
                          </table:table-cell>
                          <table:table-cell table:style-name="cell_frame_all" table:number-rows-spanned="1" table:number-columns-spanned="1">
                            <text:p text:style-name="table_al">Bovenregionale samenwerking arbeidsmarktregio’s</text:p>
                          </table:table-cell>
                          <table:table-cell table:style-name="cell_frame_all" table:number-rows-spanned="1" table:number-columns-spanned="1">
                            <text:p text:style-name="table_al">7-10-2024</text:p>
                          </table:table-cell>
                          <table:table-cell table:style-name="cell_frame_all" table:number-rows-spanned="1" table:number-columns-spanned="1">
                            <text:p text:style-name="table_al">€ 822.000</text:p>
                          </table:table-cell>
                        </table:table-row>
                      
                    </table:table>
                  <text:p text:style-name="table_bottom"/></text:section></draw:text-box></draw:frame></text:p>
                  </text:list-item>
                </text:list>
              </text:list-item>
            </text:list>
          </text:section>
          <text:section text:name="artikel_id1-3-2-2-2" text:style-name="artikel">
            <text:p text:style-name="artikel_kop_titel"><text:span text:style-name="artikel_kop_label">Artikel</text:span> <text:span text:style-name="artikel_kop_nr">II</text:span> Verdeling van de plafonds</text:p>
            <text:list text:style-name="id1-3-2-2-2-2">
              <text:list-item text:style-override="id1-3-2-2-2-2">
                <text:number>1.</text:number>
                <text:p text:style-name="al">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list-item>
              <text:list-item text:style-override="id1-3-2-2-2-3">
                <text:number>2.</text:number>
                <text:p text:style-name="al">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list-item>
            </text:list>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it besluit treedt in werking op 2 september 2024.</text:p>
              </text:list-item>
              <text:list-item text:style-override="id1-3-2-2-3-3">
                <text:number>2.</text:number>
                <text:p text:style-name="al">In afwijking van het eerste lid, treedt het besluit onder artikel I, eerste lid, aanhef en onder d, e, f, g en j en artikel I, tweede lid, aanhef en onder d, e, f, g en j in werking op 17 juli 2024.</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 </text:span></text:p>
            <text:p><text:span text:style-name="functie">Commissaris van de Koning </text:span></text:p>
          </text:section>
          <text:section text:name="ondertekening_id1-3-2-3-3">
            <text:p><text:span text:style-name="functie"/></text:p>
            <text:p><text:span text:style-name="functie">Frederik van Ardenne</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9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9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9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eerste lid, van de Algemene wet bestuursrecht]|[1.0:c:BWBR0005537&amp;artikel=4%3A25&amp;lid=1&amp;g=2024-01-01</meta:user-defined>
    <meta:user-defined meta:name="DC.source">Artikel 4 van de Algemene subsidieverordening Gelderland 2016]|[https://lokaleregelgeving.overheid.nl/CVDR386711/11</meta:user-defined>
    <meta:user-defined meta:name="OVERHEIDop.referentienummer">2024-006072</meta:user-defined>
    <meta:user-defined meta:name="DCTERMS.alternative">Besluit Algemeen Plafondbesluit 2024</meta:user-defined>
    <dc:language>nl</dc:language>
    <meta:user-defined meta:name="OVERHEIDop.locatietype/OVERHEIDop.gebiedsmarkering">Provincie</meta:user-defined>
    <meta:user-defined meta:name="DC.title">Besluit Algemeen Plafondbesluit 2024</meta:user-defined>
    <meta:user-defined meta:name="DCTERMS.W3CDTF/DCTERMS.available">2024-07-12</meta:user-defined>
    <meta:user-defined meta:name="DCTERMS.W3CDTF/OVERHEIDop.jaargang">2024</meta:user-defined>
    <meta:user-defined meta:name="OVERHEIDop.publicationIssue">10391</meta:user-defined>
    <meta:user-defined meta:name="OVERHEIDop.betreftRegeling">CVDR711040_9</meta:user-defined>
    <meta:user-defined meta:name="OVERHEIDop.PrbID/DC.identifier">prb-2024-10391</meta:user-defined>
    <meta:user-defined meta:name="xs:date/OVERHEIDop.startdatum">2024-07-17</meta:user-defined>
    <meta:user-defined meta:name="OVERHEIDop.versieInformatie"/>
  </office:meta>
</office:document-meta>
</file>