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en onder de N331, provinciale weg Zwolle - grens Flevoland, tussen hectometerpunten 14.155 en 15.590 en in en onder de N334, provinciale weg Zwartsluis - Steenwijk, tussen hectometerpunten 0.000 en 0.09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juli 2024 een verzoek tot het behandelen van een aanvraag voor een beschikking hebben ontvangen waarbij de reguliere voorbereidingsprocedure van toepassing is. De aanvraag gaat over het leggen van kabels met gestuurde boringen en door deze in te blazen in bestaande buizen. De aanvraag gaat over de locaties in en onder de N331, provinciale weg Zwolle - grens Flevoland, tussen hectometerpunten 14.155 en 15.590 en in en onder de N334, provinciale weg Zwartsluis - Steenwijk, tussen hectometerpunten 0.000 en 0.097.</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8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8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8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472</meta:user-defined>
    <meta:user-defined meta:name="DCTERMS.abstract">Betreft: Aanvraag op locatie in en onder de N331, provinciale weg Zwolle - grens Flevoland, tussen hectometerpunten 14.155 en 15.590 en in en onder de N334, provinciale weg Zwartsluis - Steenwijk, tussen hectometerpunten 0.000 en 0.09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van een verzoek tot het behandelen van een aanvraag voor een beschikking, in en onder de N331, provinciale weg Zwolle - grens Flevoland, tussen hectometerpunten 14.155 en 15.590 en in en onder de N334, provinciale weg Zwartsluis - Steenwijk, tussen hectometerpunten 0.000 en 0.097</meta:user-defined>
    <meta:user-defined meta:name="DCTERMS.W3CDTF/DCTERMS.available">2024-07-12</meta:user-defined>
    <meta:user-defined meta:name="DCTERMS.W3CDTF/OVERHEIDop.jaargang">2024</meta:user-defined>
    <meta:user-defined meta:name="OVERHEIDop.publicationIssue">10388</meta:user-defined>
    <meta:user-defined meta:name="OVERHEIDop.PrbID/DC.identifier">prb-2024-10388</meta:user-defined>
    <meta:user-defined meta:name="OVERHEIDop.versieInformatie"/>
  </office:meta>
</office:document-meta>
</file>