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Hardheidsclausule voor pluimveehouderij in Herpen</text:p>
      <text:section text:name="zakelijke-mededeling_id1-3-2" text:style-name="zakelijke-mededeling">
        <text:section text:name="zakelijke-mededeling-tekst_id1-3-2-1" text:style-name="zakelijke-mededeling-tekst">
          <text:section text:name="tekst_id1-3-2-1-1" text:style-name="tekst">
            <text:p text:style-name="common-al">Op 18 juli 2022 is een verzoek om toepassing van de hardheidsclausule op basis van de Interim omgevingsverordening Noord-Brabant (hierna: IOV) ontvangen. Op 11 juli 2023 is op dit verzoek een besluit genomen, waarin is besloten de hardheidsclausule niet toe te passen. Er is bezwaar aangetekend tegen dit besluit op 2 oktober 2023. Inmiddels is er sprake van gewijzigde inzichten, waardoor wij hebben besloten het genomen besluit te heroverwegen. Hieronder wordt dit verder toegelicht.</text:p>
            <text:p text:style-name="common-al">
            <text:span text:style-name="nadrukvet">Bevoegdheid </text:span>
          </text:p>
            <text:p text:style-name="common-al">Gedeputeerde Staten van de provincie Noord-Brabant (hierna: GS) zijn conform artikel 3.8, eerste lid van de Omgevingsverordening Noord-Brabant (hierna: OV) bevoegd om in individuele gevallen af te wijken van de OV. De hardheidsclausule kan worden toegepast wanneer naar het oordeel van GS onverkorte toepassing van de regels leidt tot buitenproportionele gevolgen, mits dit geen negatieve invloed heeft op de doelen waarvoor de regels zijn vastgesteld en deze hierdoor niet worden geschaad.</text:p>
            <text:p text:style-name="common-al">
            <text:span text:style-name="nadrukvet">Heroverweging</text:span>
          </text:p>
            <text:p text:style-name="common-al">Naar aanleiding van de gewijzigde inzichten hebben wij aanknopingspunten gezien om voor deze situatie toch de hardheidsclausule toe te passen. Hieronder leggen wij de afwegingen van ons besluit uit. </text:p>
            <text:p text:style-name="common-al">Het bedrijf is een pluimveehouderij waarvoor op 2 oktober 2007 een vergunning op grond van de Wet milieubeheer is verleend voor het houden van 20.000 stuks pluimvee (vleeskuikenouderdieren), gehouden in het huisvestingssysteem HE4.4.1 (systeembeschrijving OW 2004.13.V1) met een ammoniakemissie van 0,250 kg NH<text:span text:style-name="inf">3</text:span>/dier/jaar. Op 29 januari 2013 is daarnaast een omgevingsvergunning op grond van de Wet algemene bepalingen omgevingsrecht verleend voor het houden van 45.650 stuks pluimvee met gebruikmaking van hetzelfde stalsysteem. Het huisvestingssysteem in stallen 2, 3 en 6 is langer dan 15 jaar in gebruik, waardoor deze stallen vanaf 1 juli 2024 moeten voldoen aan de eisen gesteld in bijlage VI van de OV. Stallen 4 en 5, waarbij het huisvestingssysteem voor het eerst vergund was in 2013, moeten vanaf 29 januari 2028 voldoen aan de OV. </text:p>
            <text:p text:style-name="common-al">Huidige stallen: 0,250 kg NH<text:span text:style-name="inf">3</text:span>/dierplaats/jaar </text:p>
            <text:p text:style-name="common-al">Eis tot 1 juli 2024: 0,435 kg NH<text:span text:style-name="inf">3</text:span>/dierplaats/jaar </text:p>
            <text:p text:style-name="common-al">Eis vanaf 1 juli 2024: 0,232 kg NH<text:span text:style-name="inf">3</text:span>/dierplaats/jaar </text:p>
            <text:p text:style-name="common-al">Het bedrijf heeft met de huidige huisvestingssystemen al geruime tijd een lagere ammoniakemissie dan vereist op grond van de OV, en komt in de buurt van de strengere eisen die vanaf 1 juli 2024 gaan gelden. Het bedrijf heeft daarmee jarenlang minder ammoniak uitgestoten dan geëist op basis van de OV. Om de stallen verdergaand emissiearm te maken om aan de eis van 0,232 kg NH<text:span text:style-name="inf">3</text:span>/dierplaats/jaar te voldoen worden er grote aanpassingen aan de stallen en daarmee hoge investeringen gevraagd. Het onverkort toepassen van de regels leidt in deze situatie daarom tot een onbillijkheid van overwegende aarde, waardoor wij hebben besloten de hardheidsclausule op grond van artikel 3.8, eerste lid, van de OV toe te passen. </text:p>
            <text:p text:style-name="common-al">Volledigheidshalve wijzen we erop dat de werkingsduur voor de toepassing van de hardheidsclausule uit de omgevingsverordening geldt voor maximaal 15 jaar.</text:p>
            <text:p text:style-name="common-al">’s-Hertogenbosch, 25 juni 2024</text:p>
            <text:p text:style-name="common-al">Gedeputeerde Staten van Noord-Brabant</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Het besluit is op 27 juni 2024 verzonden.</text:p>
            <text:p text:style-name="common-al">In dit geval is er sprake van een herzieningsbesluit ter herziening van het eerder genomen besluit van 11 juli 2023, met kenmerk C2301353/5281192. Op grond van artikel 6:19, eerste lid, van de Algemene wet bestuursrecht heeft een reeds tegen het oorspronkelijke besluit ingesteld bezwaar van rechtswege mede betrekking op een besluit tot wijziging van het bestreden besluit. Het opnieuw indienen van een bezwaar op het herzieningsbesluit is in dat geval niet meer nodig. </text:p>
            <text:p text:style-name="common-al">U kunt uw bezwaarschrift op 2 manieren indienen: </text:p>
            <text:list text:style-name="id1-3-2-1-1-18">
              <text:list-item text:style-override="id1-3-2-1-1-18-1">
                <text:number>•</text:number>
                <text:p text:style-name="al">Digitaal. Op www.brabant.nl/bezwaar vindt u de link ‘Bezwaar indienen’. U heeft hiervoor een digitale handtekening nodig (DigiD of eHerkenning).</text:p>
              </text:list-item>
              <text:list-item text:style-override="id1-3-2-1-1-18-2">
                <text:number>•</text:number>
                <text:p text:style-name="al">Per post. 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text:p>
            <text:list text:style-name="id1-3-2-1-1-24">
              <text:list-item text:style-override="id1-3-2-1-1-24-1">
                <text:number>•</text:number>
                <text:p text:style-name="al">uw naam en adres; </text:p>
              </text:list-item>
              <text:list-item text:style-override="id1-3-2-1-1-24-2">
                <text:number>•</text:number>
                <text:p text:style-name="al">de datum, het kenmerk en een omschrijving van het besluit; </text:p>
              </text:list-item>
              <text:list-item text:style-override="id1-3-2-1-1-24-3">
                <text:number>•</text:number>
                <text:p text:style-name="al">de reden waarom u het niet eens bent met ons besluit; </text:p>
              </text:list-item>
              <text:list-item text:style-override="id1-3-2-1-1-24-4">
                <text:number>•</text:number>
                <text:p text:style-name="al">de datum van uw bezwaarschrift en uw handtekening; </text:p>
              </text:list-item>
              <text:list-item text:style-override="id1-3-2-1-1-24-5">
                <text:number>•</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Kunt u ons ook uw telefoonnummer en e-mailadres geven? Zo kunnen wij samen met u de beste aanpak van de behandeling van uw bezwaar bespreken. U kunt het secretariaat van de hoor- en adviescommissie bereiken via telefoonnummer (073) 680 83 04, faxnummer (073) 680 76 80 en emailadres bezwaar@brabant.nl. 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text:p>
            <text:p text:style-name="last-al">bezwaarschrift een verzoek om een voorlopige voorziening vragen bij de Voorzieningenrechter van Rechtbank Oost-Brabant, sector Bestuursrecht, Postbus 90125, 5200 MA 's-Hertogenbosch. Er zijn kosten verbonden aan het vragen om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8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8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8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2301353/5935587</meta:user-defined>
    <dc:language>nl</dc:language>
    <meta:user-defined meta:name="OVERHEIDop.locatietype/OVERHEIDop.gebiedsmarkering">Woonplaats</meta:user-defined>
    <meta:user-defined meta:name="DC.title">Hardheidsclausule voor pluimveehouderij in Herpen</meta:user-defined>
    <meta:user-defined meta:name="DCTERMS.W3CDTF/DCTERMS.available">2024-07-11</meta:user-defined>
    <meta:user-defined meta:name="DCTERMS.W3CDTF/OVERHEIDop.jaargang">2024</meta:user-defined>
    <meta:user-defined meta:name="OVERHEIDop.publicationIssue">10385</meta:user-defined>
    <meta:user-defined meta:name="OVERHEIDop.PrbID/DC.identifier">prb-2024-10385</meta:user-defined>
    <meta:user-defined meta:name="OVERHEIDop.versieInformatie"/>
  </office:meta>
</office:document-meta>
</file>