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Hermanussen, Vlagberg 34 Sint Anthonis - Z/226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lagberg 34, 5845 EC te Sint Anthonis </text:p>
            <text:p text:style-name="common-al">Zaaknummer:  Z/226838</text:p>
            <text:p text:style-name="common-al">Activiteit: Natura 2000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838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Hermanussen, Vlagberg 34 Sint Anthonis - Z/226838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80</meta:user-defined>
    <meta:user-defined meta:name="OVERHEIDop.PrbID/DC.identifier">prb-2024-10380</meta:user-defined>
    <meta:user-defined meta:name="OVERHEIDop.versieInformatie"/>
  </office:meta>
</office:document-meta>
</file>