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text:p>
            <text:p text:style-name="common-al">woensdag 31 januari 2024, aanvang 10.00 uur vanuit de Statenzaal van het provinciehuis, Zuid-Hollandplein 1 te Den Haag.</text:p>
            <text:p text:style-name="common-al">Aan de orde komen:</text:p>
            <text:p text:style-name="common-al">Regeling van werkzaamheden</text:p>
            <text:p text:style-name="common-al">
            <text:span text:style-name="nadrukvet">Bespreekstukken:</text:span>
          </text:p>
            <text:p text:style-name="common-al">Statenvoorstel Wijziging Omgevingsvisie Zuid-Holland module Wonen, Werken en Werelderfgoed (7615)</text:p>
            <text:p text:style-name="common-al">Statenvoorstel Wijziging Zuid-Hollandse Omgevingsverordening module Wonen, Werken en Werkgelegenheid (7616)</text:p>
            <text:p text:style-name="common-al">Gewijzigd Statenvoorstel Opheffing Provinciale Adviescommissie Leefomgeving (7614)</text:p>
            <text:p text:style-name="common-al">
            <text:span text:style-name="nadrukvet">Hamerstukken:</text:span>
          </text:p>
            <text:p text:style-name="common-al">Statenvoorstel Verlenging Concessie Drechtsteden, Molenlanden en Gorinchem (7617)</text:p>
            <text:p text:style-name="common-al">Statenvoorstel Benoeming bestuurder/directeur Randstedelijke Rekenkamer (7618)</text:p>
            <text:p text:style-name="common-al">Statenvoorstel Verlenging begrotingssubsidie vorm lening Asbeter Holding B.V. voor Energieoptimalisatie AC Minerals Proces (7619)</text:p>
            <text:p text:style-name="common-al">Statenvoorstel aangenomen en afgehandelde moties (….)</text:p>
            <text:p text:style-name="common-al">Verslag van vorige vergadering(en):</text:p>
            <text:p text:style-name="common-al">Notulen Statenvergadering 13 december 2023</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of telefonisch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
              <text:span text:style-name="nadrukondlijn">statengriffie@pzh.nl</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 </text:span>
            <text:span text:style-name="datum">18 januar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Oproep Provinciale Statenvergadering</meta:user-defined>
    <meta:user-defined meta:name="DCTERMS.W3CDTF/DCTERMS.available">2024-01-24</meta:user-defined>
    <meta:user-defined meta:name="DCTERMS.W3CDTF/OVERHEIDop.jaargang">2024</meta:user-defined>
    <meta:user-defined meta:name="OVERHEIDop.publicationIssue">1038</meta:user-defined>
    <meta:user-defined meta:name="OVERHEIDop.PrbID/DC.identifier">prb-2024-1038</meta:user-defined>
    <meta:user-defined meta:name="OVERHEIDop.versieInformatie"/>
  </office:meta>
</office:document-meta>
</file>