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een transformatorstation, en het daarbij leggen van elektriciteitskabels, langs de provinciale weg N209, plaatselijk bekend als Gemeneweg, ter hoogte van km 24.550, westzijde, te Hazerswoude-Dorp (3590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en hebben van een transformatorstation, en het daarbij leggen en hebben van elektriciteitskabels, langs de provinciale weg N209, plaatselijk bekend als Gemeneweg, ter hoogte van km 24.550, westzijde, te Hazerswoude-Dorp in de gemeen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0-08-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7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7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7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802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een transformatorstation, en het daarbij leggen van elektriciteitskabels, langs de provinciale weg N209, plaatselijk bekend als Gemeneweg, ter hoogte van km 24.550, westzijde, te Hazerswoude-Dorp (35905)</meta:user-defined>
    <meta:user-defined meta:name="DCTERMS.W3CDTF/DCTERMS.available">2024-07-11</meta:user-defined>
    <meta:user-defined meta:name="DCTERMS.W3CDTF/OVERHEIDop.jaargang">2024</meta:user-defined>
    <meta:user-defined meta:name="OVERHEIDop.publicationIssue">10376</meta:user-defined>
    <meta:user-defined meta:name="OVERHEIDop.PrbID/DC.identifier">prb-2024-10376</meta:user-defined>
    <meta:user-defined meta:name="OVERHEIDop.versieInformatie"/>
  </office:meta>
</office:document-meta>
</file>