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 Avient  Protective Materials B.V., Eisterweg 3, 6422 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10 kV verdeelstation</text:p>
            <text:p text:style-name="common-al">Locatie: Avient Protective Materials B.V., Eisterweg 3, 6422 PN Heerlen</text:p>
            <text:p text:style-name="common-al">Datum aanvraag: 5 juli 2024</text:p>
            <text:p text:style-name="common-al">Zaaknummer: Z2024-0000546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7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546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Provincie Limburg, aanvraag omgevingsvergunning  Avient  Protective Materials B.V., Eisterweg 3, 6422 PN Heerl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75</meta:user-defined>
    <meta:user-defined meta:name="OVERHEIDop.PrbID/DC.identifier">prb-2024-10375</meta:user-defined>
    <meta:user-defined meta:name="OVERHEIDop.versieInformatie"/>
  </office:meta>
</office:document-meta>
</file>