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 middel van HDD-boringen leggen van warmtenetleidingen, tussen de N223 Hoekse Baan, ter hoogte van km 6.730, noordoostzijde, en de parallelweg van de N220, Maasdijk, ter hoogte van km 4.900, zuidwestzijde, te ’s-Gravenzande (376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leggen en hebben van warmtenetleidingen, tussen de provinciale weg N223, plaatselijk bekend als Hoekse Baan, ter hoogte van km 6.730, noordoostzijde, en de parallelweg van de provinciale weg N220, plaatselijk bekend als Maasdijk, ter hoogte van km 4.90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7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01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 middel van HDD-boringen leggen van warmtenetleidingen, tussen de N223 Hoekse Baan, ter hoogte van km 6.730, noordoostzijde, en de parallelweg van de N220, Maasdijk, ter hoogte van km 4.900, zuidwestzijde, te ’s-Gravenzande (37655)</meta:user-defined>
    <meta:user-defined meta:name="DCTERMS.W3CDTF/DCTERMS.available">2024-07-11</meta:user-defined>
    <meta:user-defined meta:name="DCTERMS.W3CDTF/OVERHEIDop.jaargang">2024</meta:user-defined>
    <meta:user-defined meta:name="OVERHEIDop.publicationIssue">10373</meta:user-defined>
    <meta:user-defined meta:name="OVERHEIDop.PrbID/DC.identifier">prb-2024-10373</meta:user-defined>
    <meta:user-defined meta:name="OVERHEIDop.versieInformatie"/>
  </office:meta>
</office:document-meta>
</file>