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linen van een bestaande rioolleiding, langs de N447 Voorschoterweg, tussen km 8.350 en 8.700, zuidoostzijde, in de gemeente Leiden (400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relinen van een bestaande rioolleiding, langs de provinciale weg N447, plaatselijk bekend als Voorschoterweg, tussen km 8.350 en 8.700, zuidoostzijde,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7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798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relinen van een bestaande rioolleiding, langs de N447 Voorschoterweg, tussen km 8.350 en 8.700, zuidoostzijde, in de gemeente Leiden (40031)</meta:user-defined>
    <meta:user-defined meta:name="DCTERMS.W3CDTF/DCTERMS.available">2024-07-11</meta:user-defined>
    <meta:user-defined meta:name="DCTERMS.W3CDTF/OVERHEIDop.jaargang">2024</meta:user-defined>
    <meta:user-defined meta:name="OVERHEIDop.publicationIssue">10371</meta:user-defined>
    <meta:user-defined meta:name="OVERHEIDop.PrbID/DC.identifier">prb-2024-10371</meta:user-defined>
    <meta:user-defined meta:name="OVERHEIDop.versieInformatie"/>
  </office:meta>
</office:document-meta>
</file>