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en leggen van elektriciteitskabels, langs de N211 Wippolderlaan, ter hoogte van km 22.450, zuidwestzijde, te Den Hoorn (456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langs de provinciale weg N211, plaatselijk bekend als Wippolderlaan, ter hoogte van km 22.450, zuidwestzijde, te Den Hoor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9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en leggen van elektriciteitskabels, langs de N211 Wippolderlaan, ter hoogte van km 22.450, zuidwestzijde, te Den Hoorn (45640)</meta:user-defined>
    <meta:user-defined meta:name="DCTERMS.W3CDTF/DCTERMS.available">2024-07-11</meta:user-defined>
    <meta:user-defined meta:name="DCTERMS.W3CDTF/OVERHEIDop.jaargang">2024</meta:user-defined>
    <meta:user-defined meta:name="OVERHEIDop.publicationIssue">10368</meta:user-defined>
    <meta:user-defined meta:name="OVERHEIDop.PrbID/DC.identifier">prb-2024-10368</meta:user-defined>
    <meta:user-defined meta:name="OVERHEIDop.versieInformatie"/>
  </office:meta>
</office:document-meta>
</file>