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natuurvergunning locatie Burensewal 3 Kapel-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besloten om over te gaan tot gedeeltelijke intrekking van de op grond van de Natuurbeschermingswet 1998 aan De Knorhof B.V. verleende vergunning van 21 december 2009 (kenmerk 2009-007118) voor (de wijziging van) een veehouderijbedrijf aan (4016 DE) Burensewal 3 te Kapel-Avezaath. Aan het intrekkingsbesluit is zaaknummer 2023-011079 toegekend. </text:p>
            <text:p text:style-name="common-al"/>
            <text:p text:style-name="tussenkopcur">Mogelijkheid van inzien</text:p>
            <text:p text:style-name="common-al">Het definitieve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079.</text:p>
            <text:p text:style-name="tussenkopcur">Beroep</text:p>
            <text:p text:style-name="common-al">Diegenen die een zienswijze hebben ingediend en andere belanghebbenden kunnen binnen zes weken na de dag waarop het besluit ter inzage is gelegd hiertegen beroep instellen bij de rechtbank Gelderland (Postbus 9030, 6800 EM Arnhem). Zij die partij zijn in de hoofdzaak kunnen bij de voorzieningenrechter van de rechtbank Gelderland (Postbus 9030, 6800 EM) een verzoek indienen om een voorlopige voorziening te treffen. </text:p>
            <text:p text:style-name="common-al">Voor het behandelen van een beroep en een verzoek om een voorlopige voorziening wordt griffierecht geheven. Over de hoogte en de wijze van betaling van het griffierecht kunt u informatie verkrijgen bij de rechtbank Gelderland, telefoonnummer 026 359 20 00 of op www.rechtspraak.nl</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6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natuurvergunning locatie Burensewal 3 Kapel-Avezaath</meta:user-defined>
    <meta:user-defined meta:name="OVERHEIDop.datumEindeReactietermijn">2024-08-23</meta:user-defined>
    <meta:user-defined meta:name="OVERHEIDop.TilID/OVERHEIDop.terinzageleggingOP">til-2024-21263</meta:user-defined>
    <meta:user-defined meta:name="DCTERMS.W3CDTF/DCTERMS.available">2024-07-12</meta:user-defined>
    <meta:user-defined meta:name="DCTERMS.W3CDTF/OVERHEIDop.jaargang">2024</meta:user-defined>
    <meta:user-defined meta:name="OVERHEIDop.publicationIssue">10365</meta:user-defined>
    <meta:user-defined meta:name="OVERHEIDop.PrbID/DC.identifier">prb-2024-10365</meta:user-defined>
    <meta:user-defined meta:name="OVERHEIDop.versieInformatie"/>
  </office:meta>
</office:document-meta>
</file>