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Middendrift in Steenbergen, Veldweg in Nieuw-Roden en Scheidingsweg in Een-W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juli 2024 hebben wij een aanvraag ontvangen voor het beheren van roeken en kauwen op de locatie Middendrift in Steenbergen, Veldweg in Nieuw-Roden en Scheidingsweg in Een-Wes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Middendrift in Steenbergen, Veldweg in Nieuw-Roden en Scheidingsweg in Een-West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64</meta:user-defined>
    <meta:user-defined meta:name="OVERHEIDop.PrbID/DC.identifier">prb-2024-10364</meta:user-defined>
    <meta:user-defined meta:name="OVERHEIDop.versieInformatie"/>
  </office:meta>
</office:document-meta>
</file>