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Moerdijkseweg 15a Zevenbergschen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9 juli 2024, Tilburg.</text:p>
            <text:p text:style-name="common-al">De Omgevingsdienst Midden- en West-Brabant heeft op 27 maart 2024 van Arcadis Nederland B.V. te 's-Hertogenbosch, namens Havenbedrijf Moerdijk N.V. te Moerdijkeen BUS evaluatierapport ontvangen voor de uitgevoerde bodemsanering op de locatie Moerdijkseweg 15a te Zevenbergschen Hoek NB170904456.</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zaaknummer Z2024-0000976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6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6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6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9766</meta:user-defined>
    <meta:user-defined meta:name="DCTERMS.abstract">Betreft: beschikking EVA BUS op locatie Moerdijkseweg 15a Zevenbergschen Hoek</meta:user-defined>
    <dc:language>nl</dc:language>
    <meta:user-defined meta:name="OVERHEIDop.locatietype/OVERHEIDop.gebiedsmarkering">Punt</meta:user-defined>
    <meta:user-defined meta:name="DC.title">Wet bodembescherming (Wbb) - Moerdijkseweg 15a Zevenbergschen Hoek</meta:user-defined>
    <meta:user-defined meta:name="OVERHEIDop.datumEindeReactietermijn">2024-08-20</meta:user-defined>
    <meta:user-defined meta:name="OVERHEIDop.terinzageleggingBG">https://jeleefomgeving.nl/inzien/852256450/2d80762d-3dea-11ef-a33d-00505601200c</meta:user-defined>
    <meta:user-defined meta:name="DCTERMS.W3CDTF/DCTERMS.available">2024-07-11</meta:user-defined>
    <meta:user-defined meta:name="DCTERMS.W3CDTF/OVERHEIDop.jaargang">2024</meta:user-defined>
    <meta:user-defined meta:name="OVERHEIDop.publicationIssue">10362</meta:user-defined>
    <meta:user-defined meta:name="OVERHEIDop.PrbID/DC.identifier">prb-2024-10362</meta:user-defined>
    <meta:user-defined meta:name="OVERHEIDop.versieInformatie"/>
  </office:meta>
</office:document-meta>
</file>