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an wijzigingen van de wegenlegger van de gemeente Albrandswaard (besluit van 2 juli met kenmerk PZH-2024-856225326/ DOS-2024-0001635)</text:p>
      <text:section text:name="regeling_id1-3-2" text:style-name="regeling">
        <text:section text:name="aanhef_id1-3-2-1" text:style-name="aanhef">
          <text:section text:name="preambule_id1-3-2-1-1" text:style-name="preambule">
            <text:p text:style-name="al">Gedeputeerde Staten van Zuid-Holland maken bekend dat zij de ontwerp wegenlegger van de gemeente Albrandswaard hebben beoordeeld en een ontwerp van wijzigingen hebben opgemaak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chrijving project</text:span>
          </text:p>
            <text:p text:style-name="al">In de wegenlegger wordt vastgelegd welke wegen openbaar zijn en wie de onderhoudsplicht daarvan heeft. Alle wegen buiten de bebouwde kom worden opgenomen.</text:p>
            <text:p text:style-name="al"/>
            <text:p text:style-name="al">
            <text:span text:style-name="nadrukvet">Stukken inzien</text:span>
          </text:p>
            <text:p text:style-name="al">De ontwerp-wegenlegger met het ontwerp van wijzigingen (dit betreft de in rood aangegeven wijzigingen) ligt digitaal ter inzage van 15 juli 2024 tot en met 26 augustus 2024 op <text:a xlink:href="http://www.zuid-holland.nl/terinzageleggingwegenlegger" xlink:type="simple"><text:span text:style-name="nadrukondlijn">www.zuid-holland.nl/terinzageleggingwegenlegger</text:span></text:a>.</text:p>
            <text:p text:style-name="al"/>
            <text:p text:style-name="al">Indien je de papieren stukken wenst in te zien, kun je je melden op het Provinciehuis bij het Facilitair Loket, de wachtruimte in gebouw C, Zuid-Hollandplein 1, 2596 AW Den Haag (openingstijden: op werkdagen van 09.00 – 17.00 uur).</text:p>
            <text:p text:style-name="al"/>
            <text:p text:style-name="al">Daarnaast is het mogelijk om de papieren stukken op afspraak in te zien op het gemeentehuis van Albrandswaard (Stationsstraat 4, 3161 KP Rhoon). Je kunt daarvoor een verzoek indienen via het klantcontactcentrum van de gemeente Albrandswaard. Dit kan telefonisch: 010 - 506 11 11 of per mail: kcc@albrandswaard.nl.</text:p>
            <text:p text:style-name="al"/>
            <text:p text:style-name="al">
            <text:span text:style-name="nadrukvet">Zienswijzen</text:span>
          </text:p>
            <text:p text:style-name="al">Eventuele zienswijzen op het ontwerp van wijzigingen kunnen (tot en met 26 augustus) schriftelijk bij ons college worden ingediend, postbus 90602, 2509 LP Den Haag. Daarnaast bestaat de mogelijkheid om mondeling een zienswijze op het ontwerp van wijzigingen in te dienen bij de provincie Zuid-Holland, tel. 070-441 66 11. Deze zienswijze zal in een verslag worden opgenom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irecteur Domein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6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6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6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PZH-2024-856225326/ DOS-2024-0001635</meta:user-defined>
    <dc:language>nl</dc:language>
    <meta:user-defined meta:name="OVERHEIDop.locatietype/OVERHEIDop.gebiedsmarkering">Provincie</meta:user-defined>
    <meta:user-defined meta:name="DC.title">Kennisgeving ontwerp van wijzigingen van de wegenlegger van de gemeente Albrandswaard (besluit van 2 juli met kenmerk PZH-2024-856225326/ DOS-2024-0001635)</meta:user-defined>
    <meta:user-defined meta:name="OVERHEIDop.datumEindeReactietermijn">2024-08-26</meta:user-defined>
    <meta:user-defined meta:name="OVERHEIDop.terinzageleggingBG">http://www.zuid-holland.nl/terinzageleggingwegenlegger</meta:user-defined>
    <meta:user-defined meta:name="DCTERMS.W3CDTF/DCTERMS.available">2024-07-11</meta:user-defined>
    <meta:user-defined meta:name="DCTERMS.W3CDTF/OVERHEIDop.jaargang">2024</meta:user-defined>
    <meta:user-defined meta:name="OVERHEIDop.publicationIssue">10361</meta:user-defined>
    <meta:user-defined meta:name="OVERHEIDop.PrbID/DC.identifier">prb-2024-10361</meta:user-defined>
    <meta:user-defined meta:name="OVERHEIDop.versieInformatie"/>
  </office:meta>
</office:document-meta>
</file>