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9-1-1">
      <style:table-column-properties style:rel-column-width="14*"/>
    </style:style>
    <style:style style:family="table-column" style:parent-style-name="colspec" style:name="id1-3-2-2-1-169-1-2">
      <style:table-column-properties style:rel-column-width="24*"/>
    </style:style>
    <style:style style:family="table-column" style:parent-style-name="colspec" style:name="id1-3-2-2-1-169-1-3">
      <style:table-column-properties style:rel-column-width="50*"/>
    </style: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4">
      <text:list-level-style-bullet text:bullet-char="-" text:level="1">
        <style:list-level-properties text:min-label-width="10mm"/>
      </text:list-level-style-bullet>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7-1-1">
      <style:table-column-properties style:rel-column-width="24*"/>
    </style:style>
    <style:style style:family="table-column" style:parent-style-name="colspec" style:name="id1-3-2-2-1-217-1-2">
      <style:table-column-properties style:rel-column-width="18*"/>
    </style:style>
    <style:style style:family="table-column" style:parent-style-name="colspec" style:name="id1-3-2-2-1-217-1-3">
      <style:table-column-properties style:rel-column-width="21*"/>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0-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
              <text:span text:style-name="nadrukcur">Uitvoeringsbesluit subsidies Overijssel 2022</text:span>
            </text:span>
          </text:p>
            <text:p text:style-name="al"/>
            <text:p text:style-name="al">
            <text:span text:style-name="nadrukvet">
              <text:span text:style-name="nadrukcur">Hoofdstuk 1 Algemeen</text:span>
            </text:span>
          </text:p>
            <text:p text:style-name="al"/>
            <text:p text:style-name="al">
            <text:span text:style-name="nadrukvet">Artikel 1.1.2 Geldigheid van de regels in het Uitvoeringsbesluit</text:span>
          </text:p>
            <text:p text:style-name="al">Verwijderd wordt: Subsidieregeling Hernieuwbare energie en energie-efficiëntie door ondernemingen</text:p>
            <text:p text:style-name="al">Na ‘Subsidieregeling Agrarisch Natuurbeheer Overijssel’ wordt een nieuwe regel toegevoegd die luidt: </text:p>
            <text:list text:style-name="id1-3-2-2-1-10">
              <text:list-item text:style-override="id1-3-2-2-1-10-1">
                <text:number>-</text:number>
                <text:p text:style-name="al">Subsidieregeling Energiefonds Overijssel 2024 </text:p>
              </text:list-item>
            </text:list>
            <text:p text:style-name="al">
            <text:span text:style-name="nadrukvet">Artikel 1.2.10 Staatssteun</text:span>
          </text:p>
            <text:p text:style-name="al">Lid 4, onderdeel b: ‘€ 200.000,-’ wordt vervangen door: € 300.000,-. </text:p>
            <text:p text:style-name="al">Lid 4 onderdeel c: vervallen</text:p>
            <text:p text:style-name="al"/>
            <text:p text:style-name="al">
            <text:span text:style-name="nadrukvet">
              <text:span text:style-name="nadrukcur">
                <text:span text:style-name="nadrukvet">
                  <text:span text:style-name="nadrukcur">2.4 Flexpools versnellen woningbouw</text:span>
                </text:span>
              </text:span>
            </text:span>
          </text:p>
            <text:p text:style-name="al">
            <text:span text:style-name="nadrukvet">Artikel 2.4.2 Activiteiten die voor subsidie in aanmerking komen</text:span>
          </text:p>
            <text:p text:style-name="al">Lid 2: ‘door de provincie aangemerkt is als een sleutelproject zoals opgenomen in de Regionale Woonagenda’s en Woondeals West Overijssel en Twente.’ wordt vervangen door: in de Regionale woondeals West-Overijssel en Twente is opgenomen als een sleutelproject of een woningbouwproject binnen Overijssel waarbij de provinciale subsidie nodig is, aangetoond met een acceptabele onderbouwing.</text:p>
            <text:p text:style-name="al"/>
            <text:p text:style-name="al">
            <text:span text:style-name="nadrukvet">
              <text:span text:style-name="nadrukcur">3.3 Energiebesparende maatregelen (geld terug actie)</text:span>
            </text:span>
          </text:p>
            <text:p text:style-name="al">
            <text:span text:style-name="nadrukvet">Artikel 3.3.8 Aanvraag</text:span>
          </text:p>
            <text:p text:style-name="al">Lid 3 onderdeel a, sub 1: 2020, 2021 of 2022 wordt vervangen door: 2021, 2022 of 2023</text:p>
            <text:p text:style-name="al"/>
            <text:p text:style-name="al">
            <text:span text:style-name="nadrukvet">
              <text:span text:style-name="nadrukcur">3.9 Stimuleringslening verduurzaming maatschappelijk vastgoed</text:span>
            </text:span>
          </text:p>
            <text:p text:style-name="al">Artikel 3.9.11 lid f: 'Wet natuurbescherming' wordt vervangen door Omgevingswet.</text:p>
            <text:p text:style-name="al">De link in de laatste zin wordt gewijzigd naar: Natuurvriendelijk isoleren - Provincie Overijssel</text:p>
            <text:p text:style-name="al"/>
            <text:p text:style-name="al">Paragraaf 3.13 komt als volgt te luiden:</text:p>
            <text:p text:style-name="al">
            <text:span text:style-name="nadrukvet">
              <text:span text:style-name="nadrukcur">3.13 Zonne-energieleverende parkeerterreinen Overijssel</text:span>
            </text:span>
          </text:p>
            <text:p text:style-name="al">
            <text:span text:style-name="nadrukvet">Artikel 3.13.1 Betekenis van begrippen</text:span>
          </text:p>
            <text:p text:style-name="al">In dit artikel wordt een vaker voorkomend begrip uitgelegd.</text:p>
            <text:list text:style-name="id1-3-2-2-1-31">
              <text:list-item text:style-override="id1-3-2-2-1-31-1">
                <text:number>-</text:number>
                <text:p text:style-name="al">Energieleverend parkeerterrein: een parkeerruimte waar zonnepanelen geïnstalleerd worden met oplaadfaciliteiten voor elektrische voertuigen.</text:p>
              </text:list-item>
            </text:list>
            <text:p text:style-name="al">
            <text:span text:style-name="nadrukvet">Artikel 3.13.2 Doel van de subsidieregeling</text:span>
          </text:p>
            <text:p text:style-name="al">Met deze subsidieregeling wil de provincie energie-opwekkende maatregelen stimuleren. Dit door de ontwikkeling van zonne-energie op parkeerterreinen te ondersteunen.</text:p>
            <text:p text:style-name="al"/>
            <text:p text:style-name="al">
            <text:span text:style-name="nadrukvet">Artikel 3.13.3 Activiteiten die voor de subsidie in aanmerking komen</text:span>
          </text:p>
            <text:list text:style-name="id1-3-2-2-1-36">
              <text:list-item text:style-override="id1-3-2-2-1-36-1">
                <text:number>1.</text:number>
                <text:p text:style-name="al">De subsidie wordt verleend voor een of meer van de volgende activiteiten die voor het realiseren van een energieleverend parkeerterrein nodig zijn:</text:p>
                <text:list text:style-name="id1-3-2-2-1-36-1-3">
                  <text:list-item text:style-override="id1-3-2-2-1-36-1-3-1">
                    <text:number>a.</text:number>
                    <text:p text:style-name="al">het realiseren van een draagconstructie;</text:p>
                  </text:list-item>
                  <text:list-item text:style-override="id1-3-2-2-1-36-1-3-2">
                    <text:number>b.</text:number>
                    <text:p text:style-name="al">de vervanging of versteviging van de fundering van het parkeerterrein, benodigd voor de draagconstructie;</text:p>
                  </text:list-item>
                  <text:list-item text:style-override="id1-3-2-2-1-36-1-3-3">
                    <text:number>c.</text:number>
                    <text:p text:style-name="al">het realiseren van een batterij voor lokale tijdelijke opslag als onderdeel van het energieleverend parkeerterrein.</text:p>
                  </text:list-item>
                </text:list>
              </text:list-item>
              <text:list-item text:style-override="id1-3-2-2-1-36-2">
                <text:number>2.</text:number>
                <text:p text:style-name="al">Het beoogde energieleverende parkeerterrein voldoet aan de volgende voorwaarden:</text:p>
                <text:list text:style-name="id1-3-2-2-1-36-2-3">
                  <text:list-item text:style-override="id1-3-2-2-1-36-2-3-1">
                    <text:number>a.</text:number>
                    <text:p text:style-name="al">het wordt gerealiseerd in Overijssel;</text:p>
                  </text:list-item>
                  <text:list-item text:style-override="id1-3-2-2-1-36-2-3-2">
                    <text:number>b.</text:number>
                    <text:p text:style-name="al">er wordt minimaal 420 kWp vermogen geïnstalleerd;</text:p>
                  </text:list-item>
                  <text:list-item text:style-override="id1-3-2-2-1-36-2-3-3">
                    <text:number>c.</text:number>
                    <text:p text:style-name="al">de realisatie van het energieleverende parkeerterrein is financieel haalbaar;</text:p>
                  </text:list-item>
                  <text:list-item text:style-override="id1-3-2-2-1-36-2-3-4">
                    <text:number>d.</text:number>
                    <text:p text:style-name="al">de gemeente is positief over de realisatie.</text:p>
                  </text:list-item>
                </text:list>
              </text:list-item>
              <text:list-item text:style-override="id1-3-2-2-1-36-3">
                <text:number>3.</text:number>
                <text:p text:style-name="al">De activiteiten die niet voor de subsidie in aanmerking komen zijn:</text:p>
                <text:list text:style-name="id1-3-2-2-1-36-3-3">
                  <text:list-item text:style-override="id1-3-2-2-1-36-3-3-1">
                    <text:number>a.</text:number>
                    <text:p text:style-name="al">het gebruikelijke beheer en onderhoud van het energieleverende parkeerterrein;</text:p>
                  </text:list-item>
                  <text:list-item text:style-override="id1-3-2-2-1-36-3-3-2">
                    <text:number>b.</text:number>
                    <text:p text:style-name="al">installatie van het zonne-energiesysteem zelf, zoals de zonnepanelen en de omvormer;</text:p>
                  </text:list-item>
                  <text:list-item text:style-override="id1-3-2-2-1-36-3-3-3">
                    <text:number>c.</text:number>
                    <text:p text:style-name="al">de benodigde aansluiting op het elektriciteitsnetwerk;</text:p>
                  </text:list-item>
                  <text:list-item text:style-override="id1-3-2-2-1-36-3-3-4">
                    <text:number>d.</text:number>
                    <text:p text:style-name="al">de realisatie van laadpalen;</text:p>
                  </text:list-item>
                  <text:list-item text:style-override="id1-3-2-2-1-36-3-3-5">
                    <text:number>e.</text:number>
                    <text:p text:style-name="al">beveiligingsmaatregelen;</text:p>
                  </text:list-item>
                  <text:list-item text:style-override="id1-3-2-2-1-36-3-3-6">
                    <text:number>f.</text:number>
                    <text:p text:style-name="al">het plaatsen van hekwerk om het parkeerterrein.</text:p>
                  </text:list-item>
                </text:list>
              </text:list-item>
            </text:list>
            <text:p text:style-name="al">
            <text:span text:style-name="nadrukvet">Artikel 3.13.4 Aanvrager</text:span>
          </text:p>
            <text:list text:style-name="id1-3-2-2-1-38">
              <text:list-item text:style-override="id1-3-2-2-1-38-1">
                <text:number>1.</text:number>
                <text:p text:style-name="al">De aanvrager is een Overijsselse gemeente, een energiecoöperatie, een parkmanagementorganisatie, een onderneming of een maatschappelijke instelling.</text:p>
              </text:list-item>
              <text:list-item text:style-override="id1-3-2-2-1-38-2">
                <text:number>2.</text:number>
                <text:p text:style-name="al">De aanvrager is geen particulier, eenmanszaak, vennootschap onder firma (v.o.f.) of een zzp-er.</text:p>
              </text:list-item>
            </text:list>
            <text:p text:style-name="al">
            <text:span text:style-name="nadrukvet">Artikel 3.13.5 Kosten die in aanmerking komen voor de subsidie</text:span>
          </text:p>
            <text:p text:style-name="al">Alleen de kosten van derden zijn subsidiabel. Artikel 1.2.6 is niet van toepassing.</text:p>
            <text:p text:style-name="al"/>
            <text:p text:style-name="al">
            <text:span text:style-name="nadrukvet">Artikel 3.13.6 Hoogte van de subsidie</text:span>
          </text:p>
            <text:list text:style-name="id1-3-2-2-1-43">
              <text:list-item text:style-override="id1-3-2-2-1-43-1">
                <text:number>1.</text:number>
                <text:p text:style-name="al">De subsidie voor het realiseren van een energieleverend parkeerterrein is maximaal 45% van de subsidiabele kosten en maximaal € 200.000,- per aanvraag.</text:p>
              </text:list-item>
              <text:list-item text:style-override="id1-3-2-2-1-43-2">
                <text:number>2.</text:number>
                <text:p text:style-name="al">De aanvrager mag in de jaren 2024 en 2025 maximaal 1 keer subsidie ontvangen op basis van deze subsidieregeling.</text:p>
              </text:list-item>
            </text:list>
            <text:p text:style-name="al">
            <text:span text:style-name="nadrukvet">Artikel 3.13.7 Eigen bijdrage</text:span>
          </text:p>
            <text:p text:style-name="al">Minimaal 55% van de subsidiabele kosten van de realisatie van het energieleverende parkeerterrein worden betaald met een geldbijdrage van de aanvrager of derden.</text:p>
            <text:p text:style-name="al"/>
            <text:p text:style-name="al">
            <text:span text:style-name="nadrukvet">Artikel 3.13.8 Subsidieaanvraag</text:span>
          </text:p>
            <text:list text:style-name="id1-3-2-2-1-48">
              <text:list-item text:style-override="id1-3-2-2-1-48-1">
                <text:number>1.</text:number>
                <text:p text:style-name="al">De aanvraag kan ingediend worden vanaf 17 juli 2024 om 9.00 uur.</text:p>
              </text:list-item>
              <text:list-item text:style-override="id1-3-2-2-1-48-2">
                <text:number>2.</text:number>
                <text:p text:style-name="al">De aanvrager maakt gebruik van het digitale aanvraagformulier Zonne-energieleverende parkeerterreinen Overijssel.</text:p>
              </text:list-item>
              <text:list-item text:style-override="id1-3-2-2-1-48-3">
                <text:number>3.</text:number>
                <text:p text:style-name="al">De aanvrager levert een begroting en een dekkingsplan in. Het is verplicht om het beschikbaar gestelde begrotingsformat te gebruiken.</text:p>
              </text:list-item>
              <text:list-item text:style-override="id1-3-2-2-1-48-4">
                <text:number>4.</text:number>
                <text:p text:style-name="al">De aanvrager levert aanvullend de volgende stukken in:</text:p>
                <text:list text:style-name="id1-3-2-2-1-48-4-3">
                  <text:list-item text:style-override="id1-3-2-2-1-48-4-3-1">
                    <text:number>a.</text:number>
                    <text:p text:style-name="al">een haalbaarheidsonderzoek met een kosten-batenanalyse voor de exploitatietermijn waaruit blijkt dat de realisatie van het energieleverende parkeerterrein financieel haalbaar is;</text:p>
                  </text:list-item>
                  <text:list-item text:style-override="id1-3-2-2-1-48-4-3-2">
                    <text:number>b.</text:number>
                    <text:p text:style-name="al">een offerte, een opdrachtverlening of overeenkomst van de beoogde partij die het energieleverende parkeerterrein gaat realiseren. De opdrachtverlening of overeenkomst mag ook onder voorbehoud van subsidieverlening op basis van deze subsidieregeling ondertekend zijn;</text:p>
                  </text:list-item>
                  <text:list-item text:style-override="id1-3-2-2-1-48-4-3-3">
                    <text:number>c.</text:number>
                    <text:p text:style-name="al">een berekening van de te installeren vermogen aan zonnepanelen en geschatte jaarlijkse energieopwekking van het zonne-energieleverende parkeerterrein;</text:p>
                  </text:list-item>
                  <text:list-item text:style-override="id1-3-2-2-1-48-4-3-4">
                    <text:number>d.</text:number>
                    <text:p text:style-name="al">ontwerpschetsen van het zonne-energieleverende parkeerterrein;</text:p>
                  </text:list-item>
                  <text:list-item text:style-override="id1-3-2-2-1-48-4-3-5">
                    <text:number>e.</text:number>
                    <text:p text:style-name="al">als de aanvrager niet de eigenaar van het zonne-energieleverende parkeerterrein is, een getekende instemmingsverklaring van de eigenaar van het parkeerterrein;</text:p>
                  </text:list-item>
                  <text:list-item text:style-override="id1-3-2-2-1-48-4-3-6">
                    <text:number>f.</text:number>
                    <text:p text:style-name="al">als de aanvrager geen gemeente is, een bewijsstuk waaruit blijkt dat de gemeente positief is over de realisering van een energieleverend parkeerterrein.</text:p>
                  </text:list-item>
                </text:list>
              </text:list-item>
            </text:list>
            <text:p text:style-name="al">
            <text:span text:style-name="nadrukvet">Artikel 3.13.9 Beschikbaar budget voor de subsidieregeling</text:span>
          </text:p>
            <text:p text:style-name="al">Het subsidieplafond geldt voor de jaren 2024 tot en met 2025.</text:p>
            <text:p text:style-name="al"/>
            <text:p text:style-name="al">
            <text:span text:style-name="nadrukvet">Artikel 3.13.10 Aanvullende verplichtingen</text:span>
          </text:p>
            <text:p text:style-name="al">De aanvrager is verplicht de zonnepanelen binnen 24 maanden na subsidieverlening te installeren en in gebruik te nemen.</text:p>
            <text:p text:style-name="al"/>
            <text:p text:style-name="al">
            <text:span text:style-name="nadrukvet">Artikel 3.13.11 Vaststelling van de subsidie</text:span>
          </text:p>
            <text:list text:style-name="id1-3-2-2-1-56">
              <text:list-item text:style-override="id1-3-2-2-1-56-1">
                <text:number>1.</text:number>
                <text:p text:style-name="al">Bij de aanvraag voor subsidievaststelling levert de aanvrager aanvullend ook een berekening in waaruit de werkelijk gerealiseerde kWp aan capaciteit van de zonnepanelen blijkt die geïnstalleerd zijn op het aangepaste dak.</text:p>
              </text:list-item>
              <text:list-item text:style-override="id1-3-2-2-1-56-2">
                <text:number>2.</text:number>
                <text:p text:style-name="al">Wij stellen de subsidie vast op de werkelijk geïnstalleerde kWp aan capaciteit van de zonnepanelen. Als de geïnstalleerde zonnepanelen een totale capaciteit hebben van minder dan 420 kWp, wordt de subsidie op nihil vastgesteld.</text:p>
              </text:list-item>
            </text:list>
            <text:p text:style-name="al">
            <text:span text:style-name="nadrukvet">Artikel 3.13.12 Staatssteun</text:span>
          </text:p>
            <text:list text:style-name="id1-3-2-2-1-58">
              <text:list-item text:style-override="id1-3-2-2-1-58-1">
                <text:number>1.</text:number>
                <text:p text:style-name="al">Er is geen sprake van staatssteun als de subsidie verleend kan worden onder de Algemene De-minimisverordening. Artikel 1.2.10 lid 4 is van toepassing.</text:p>
              </text:list-item>
              <text:list-item text:style-override="id1-3-2-2-1-58-2">
                <text:number>2.</text:number>
                <text:p text:style-name="al">Als de aanvrager geen De-minimisruimte meer heeft, dan kan de subsidie voor het realiseren van een batterij voor lokale tijdelijke opslag verleend worden als het voldoet aan hoofdstuk 1 en artikel 41 van de AGVV. De totale overheidsbijdrage voor de dekking van de kosten van de realisering van de batterij voor lokale tijdelijke opslag is niet meer dan:</text:p>
                <text:list text:style-name="id1-3-2-2-1-58-2-3">
                  <text:list-item text:style-override="id1-3-2-2-1-58-2-3-1">
                    <text:number>a.</text:number>
                    <text:p text:style-name="al">30% als de aanvrager een grote onderneming is;</text:p>
                  </text:list-item>
                  <text:list-item text:style-override="id1-3-2-2-1-58-2-3-2">
                    <text:number>b.</text:number>
                    <text:p text:style-name="al">40% als de aanvrager een middelgrote onderneming is;</text:p>
                  </text:list-item>
                  <text:list-item text:style-override="id1-3-2-2-1-58-2-3-3">
                    <text:number>c.</text:number>
                    <text:p text:style-name="al">50% als de aanvrager een kleine onderneming is.</text:p>
                  </text:list-item>
                </text:list>
              </text:list-item>
            </text:list>
            <text:p text:style-name="al">
            <text:span text:style-name="nadrukvet">Artikel 3.13.13 Looptijd</text:span>
          </text:p>
            <text:p text:style-name="al">Deze subsidieregeling vervalt op 30 november 2025 om 17.00 uur.</text:p>
            <text:p text:style-name="al"/>
            <text:p text:style-name="al">
            <text:span text:style-name="nadrukvet">
              <text:span text:style-name="nadrukcur">3.14 Sprinten naar een duurzaam bedrijventerrein</text:span>
            </text:span>
          </text:p>
            <text:p text:style-name="al">
            <text:span text:style-name="nadrukvet">Artikel 3.14.5 Kosten die voor de subsidie in aanmerking komen</text:span>
          </text:p>
            <text:p text:style-name="al">Lid 2 komt als volgt te luiden: </text:p>
            <text:list text:style-name="id1-3-2-2-1-65">
              <text:list-item text:style-override="id1-3-2-2-1-65-1">
                <text:number>2.</text:number>
                <text:p text:style-name="al">De kosten van de activiteiten die uitgevoerd zijn voordat de subsidieaanvraag is ingediend zijn wel subsidiabel, maar alleen vanaf de datum van de sprintsessie waaraan is deelgenomen. De kosten die gemaakt zijn voor het verzamelen van informatie voor de sprintsessie zijn subsidiabel als ze gemaakt zijn voor de start van de sprintsessie. Artikel 1.2.8 onderdeel a is niet van toepassing.</text:p>
              </text:list-item>
            </text:list>
            <text:p text:style-name="al">
            <text:span text:style-name="nadrukvet">
              <text:span text:style-name="nadrukcur">3.16 Stimuleren energie-innovatie</text:span>
            </text:span>
          </text:p>
            <text:p text:style-name="al">‘voor 1 oktober 2024 uitgevoerd te hebben’ wordt vervangen door: de activiteiten binnen 12 maanden na subsidieverlening uitgevoerd te hebben.</text:p>
            <text:p text:style-name="al"/>
            <text:p text:style-name="al">
            <text:span text:style-name="nadrukvet">
              <text:span text:style-name="nadrukcur">4.4 Advies en ondersteuning Agro en food in Overijssel </text:span>
            </text:span>
          </text:p>
            <text:p text:style-name="al">In de titel wordt na Overijssel toegevoegd: 2024</text:p>
            <text:p text:style-name="al">
            <text:span text:style-name="nadrukvet">Artikel 4.4.3 Activiteiten die voor de subsidie in aanmerking komen</text:span>
          </text:p>
            <text:p text:style-name="al">Lid 2 onderdeel b komt als volgt te luiden:</text:p>
            <text:list text:style-name="id1-3-2-2-1-73">
              <text:list-item text:style-override="id1-3-2-2-1-73-1">
                <text:number>b.</text:number>
                <text:p text:style-name="al"> de activiteiten gaan over een van de volgende thema’s:</text:p>
                <text:list text:style-name="id1-3-2-2-1-73-1-3">
                  <text:list-item text:style-override="id1-3-2-2-1-73-1-3-1">
                    <text:number>1.</text:number>
                    <text:p text:style-name="al">Regionaal voedselsysteem. Het gaat hierbij om advies en ondersteuning en het uitvoeren van een onderzoek om lokaal consumeren van regionaal geproduceerd voedsel mogelijk te maken. Denk hierbij aan: Eten uit de Regio, agrodiversiteit, voedselzekerheid, samenwerking akkerbouw &amp; veehouderij, regionale ketens. </text:p>
                  </text:list-item>
                  <text:list-item text:style-override="id1-3-2-2-1-73-1-3-2">
                    <text:number>2.</text:number>
                    <text:p text:style-name="al">Emissiearme landbouw. Het gaat hierbij om advies en ondersteuning en het uitvoeren van een onderzoek om emissie van NH3, methaan, gewasbescherming, te verminderen. Bijvoorbeeld door technische innovatie en managementmaatregelen, landgebruik of aandacht voor borging.</text:p>
                  </text:list-item>
                  <text:list-item text:style-override="id1-3-2-2-1-73-1-3-3">
                    <text:number>3.</text:number>
                    <text:p text:style-name="al">Natuurlijke ecosystemen. Hierbij gaat het om advies en ondersteuning en het uitvoeren van een onderzoek op het gebied van bijvoorbeeld: vitale bodem, regeneratieve landbouw, ecosysteemdiensten, agrarische natuurontwikkeling.</text:p>
                  </text:list-item>
                  <text:list-item text:style-override="id1-3-2-2-1-73-1-3-4">
                    <text:number>4.</text:number>
                    <text:p text:style-name="al">Nieuwe teelten. Hierbij gaat het om advies en ondersteuning en het uitvoeren van een onderzoek op het gebied van teelt en ketenverwaarding van nieuwe teelten, specifiek voor biobased materialen, plantaardig eiwit en agroforestry.</text:p>
                  </text:list-item>
                </text:list>
              </text:list-item>
            </text:list>
            <text:p text:style-name="al">Lid 2 onderdeel d: vervallen</text:p>
            <text:p text:style-name="al">
            <text:span text:style-name="nadrukvet">Artikel 4.4.8 Aanvraag</text:span>
          </text:p>
            <text:p text:style-name="al">De titel van artikel 4.4.8 wordt: 4.4.8 Subsidieaanvraag</text:p>
            <text:p text:style-name="al">Lid 1 komt als volgt te luiden: </text:p>
            <text:list text:style-name="id1-3-2-2-1-78">
              <text:list-item text:style-override="id1-3-2-2-1-78-1">
                <text:number>1.</text:number>
                <text:p text:style-name="al">De subsidieaanvraag kan ingediend worden vanaf 17 juli 2024 9.00 uur en moet uiterlijk 30 november 2024 voor 17.00 uur ontvangen zijn.</text:p>
              </text:list-item>
            </text:list>
            <text:p text:style-name="al">lid 2: ‘Kennisondersteuning Agro&amp;food in Overijssel’ wordt vervangen door Advies en ondersteuning Agro&amp;food in Overijssel 2024</text:p>
            <text:p text:style-name="al"/>
            <text:p text:style-name="al">Artikel 4.4.9 komt als volgt luiden:</text:p>
            <text:p text:style-name="al">
            <text:span text:style-name="nadrukvet">Artikel 4.4.9 Beschikbaar budget voor de subsidieregeling</text:span>
          </text:p>
            <text:p text:style-name="al">Het subsidieplafond geldt voor de indieningstermijn zoals opgenomen in artikel 4.4.8 lid 1.</text:p>
            <text:p text:style-name="al"/>
            <text:p text:style-name="al">
            <text:span text:style-name="nadrukvet">Artikel 4.4.12 Looptijd</text:span>
          </text:p>
            <text:p text:style-name="al">‘30 november 2024’ wordt vervangen door: 30 november 2028</text:p>
            <text:p text:style-name="al"/>
            <text:p text:style-name="al">Paragraaf 4.6 wordt geheel herzien en komt als volgt te luiden:</text:p>
            <text:p text:style-name="al">
            <text:span text:style-name="nadrukvet">
              <text:span text:style-name="nadrukcur">
                <text:span text:style-name="nadrukvet">
                  <text:span text:style-name="nadrukcur">4.6 Stimulering toekomstbestendige verduurzaming Agro&amp;food sector 2024</text:span>
                </text:span>
              </text:span>
            </text:span>
          </text:p>
            <text:p text:style-name="al"/>
            <text:p text:style-name="al">
            <text:span text:style-name="nadrukvet">Artikel 4.6.1 Betekenis van de begrippen</text:span>
          </text:p>
            <text:p text:style-name="al">In dit artikel worden vaker voorkomende begrippen uitgelegd.</text:p>
            <text:p text:style-name="al"/>
            <text:list text:style-name="id1-3-2-2-1-94">
              <text:list-item text:style-override="id1-3-2-2-1-94-1">
                <text:number>-</text:number>
                <text:p text:style-name="al">Agro&amp;food sector: alle ondernemingen of organisaties in de voedselketen, waarbij de plantaardige en dierlijke economische ketens centraal staan, inclusief de voor de voedingsmiddelen bestemde logistiek, handel, financiële dienstverlening en onderzoek en ontwikkeling. Als niet met zekerheid kan worden bepaald of een aanvrager onder de Agro&amp;food sector valt, wordt gekeken naar de Monitor topsectoren, Methodebeschrijving en tabellenset van het CBS.</text:p>
              </text:list-item>
              <text:list-item text:style-override="id1-3-2-2-1-94-2">
                <text:number>-</text:number>
                <text:p text:style-name="al">Praktijknetwerk: platform om kennis, ervaringen, knelpunten en oplossingen te delen (netwerk), met aandacht voor het proces en vanuit vragen en wensen vanuit de praktijk (maatwerk). Het doel van een praktijknetwerk is om kennis ontwikkelen door kennis uitwisselen, het bevorderen van de (keten)samenwerking en leren van goede voorbeelden. Praktijknetwerken worden ook wel lerende netwerken genoemd.</text:p>
              </text:list-item>
            </text:list>
            <text:p text:style-name="al">
            <text:span text:style-name="nadrukvet">Artikel 4.6.2 Doel van de subsidieregeling</text:span>
          </text:p>
            <text:p text:style-name="al">Met deze subsidieregeling wil de provincie bijdragen aan de bevordering van de transitie naar een duurzame en toekomstbestendige Agro&amp;Food sector. Dit door de totstandkoming en borging van praktijknetwerken te ondersteunen.</text:p>
            <text:p text:style-name="al"/>
            <text:p text:style-name="al">
            <text:span text:style-name="nadrukvet">Artikel 4.6.3 Activiteiten die voor de subsidie in aanmerking komen</text:span>
          </text:p>
            <text:list text:style-name="id1-3-2-2-1-99">
              <text:list-item text:style-override="id1-3-2-2-1-99-1">
                <text:number>1.</text:number>
                <text:p text:style-name="al">De subsidie wordt verleend voor de volgende activiteiten van een praktijknetwerk: onderzoek, voorlichting en demonstratieactiviteiten, praktijkleertrajecten, trainingen, coaching en kennis- ontwikkeling en -deling.</text:p>
              </text:list-item>
              <text:list-item text:style-override="id1-3-2-2-1-99-2">
                <text:number>2.</text:number>
                <text:p text:style-name="al">Het praktijknetwerk voldoet aan de volgende voorwaarden:</text:p>
                <text:list text:style-name="id1-3-2-2-1-99-2-3">
                  <text:list-item text:style-override="id1-3-2-2-1-99-2-3-1">
                    <text:number>a.</text:number>
                    <text:p text:style-name="al">de activiteiten van het praktijknetwerk gaan over een van de volgende thema’s:</text:p>
                    <text:list text:style-name="id1-3-2-2-1-99-2-3-1-3">
                      <text:list-item text:style-override="id1-3-2-2-1-99-2-3-1-3-1">
                        <text:number>1.</text:number>
                        <text:p text:style-name="al">Regionaal voedselsysteem. Het gaat hierbij om het lokaal consumeren van regionaal geproduceerd voedsel mogelijk te maken. Denk hierbij aan: eten uit de regio, agrodiversiteit, voedselzekerheid, samenwerking akkerbouw &amp; veehouderij en regionale ketens. </text:p>
                      </text:list-item>
                      <text:list-item text:style-override="id1-3-2-2-1-99-2-3-1-3-2">
                        <text:number>2.</text:number>
                        <text:p text:style-name="al">Emissiearme landbouw. Het gaat hierbij om het verminderen van emissie van NH3, methaan en gewasbescherming. Bijvoorbeeld door technische innovatie, managementmaatregelen, landgebruik of aandacht voor borging.</text:p>
                      </text:list-item>
                      <text:list-item text:style-override="id1-3-2-2-1-99-2-3-1-3-3">
                        <text:number>3.</text:number>
                        <text:p text:style-name="al">Natuurlijke ecosystemen. Hierbij gaat het om vitale bodem, regeneratieve landbouw, ecosysteemdiensten en agrarische natuurontwikkeling.</text:p>
                      </text:list-item>
                      <text:list-item text:style-override="id1-3-2-2-1-99-2-3-1-3-4">
                        <text:number>4.</text:number>
                        <text:p text:style-name="al">Nieuwe teelten. Hierbij gaat het om teelt en ketenverwaarding van nieuwe teelten specifiek voor biobased materialen, plantaardig eiwit en agroforestry.</text:p>
                      </text:list-item>
                    </text:list>
                  </text:list-item>
                  <text:list-item text:style-override="id1-3-2-2-1-99-2-3-2">
                    <text:number>b.</text:number>
                    <text:p text:style-name="al">de activiteiten dragen naar het oordeel van de Adviescommissie Agro&amp;food voldoende bij aan een gezonde toekomstbestendige bedrijfsvoering en het versterken van de sociaaleconomische positie van de Agro&amp;food keten in Overijssel. </text:p>
                  </text:list-item>
                  <text:list-item text:style-override="id1-3-2-2-1-99-2-3-3">
                    <text:number>c.</text:number>
                    <text:p text:style-name="al">er is aantoonbaar een kennisvraag vanuit de sector, aangetoond aan de hand van een verklaring van minimaal 3 deelnemende ondernemingen uit de Agro&amp;food sector; </text:p>
                  </text:list-item>
                  <text:list-item text:style-override="id1-3-2-2-1-99-2-3-4">
                    <text:number>d.</text:number>
                    <text:p text:style-name="al">de activiteiten worden uitgevoerd door voldoende gekwalificeerde partijen;</text:p>
                  </text:list-item>
                  <text:list-item text:style-override="id1-3-2-2-1-99-2-3-5">
                    <text:number>e.</text:number>
                    <text:p text:style-name="al">de activiteiten die het praktijkleernetwerk uitvoert hebben betrekking op innovatie in de Agro&amp;food sector. Deze innovatie is technisch, economisch, juridisch en maatschappelijk haalbaar; </text:p>
                  </text:list-item>
                  <text:list-item text:style-override="id1-3-2-2-1-99-2-3-6">
                    <text:number>f.</text:number>
                    <text:p text:style-name="al">het praktijknetwerk is naar het oordeel van de Adviescommissie goed georganiseerd en zowel inhoudelijk en financieel haalbaar; </text:p>
                  </text:list-item>
                  <text:list-item text:style-override="id1-3-2-2-1-99-2-3-7">
                    <text:number>g.</text:number>
                    <text:p text:style-name="al">er is sprake van een nieuw praktijknetwerk of een bestaand praktijknetwerk die een nieuwe activiteit start. </text:p>
                  </text:list-item>
                </text:list>
              </text:list-item>
            </text:list>
            <text:p text:style-name="al">
            <text:span text:style-name="nadrukvet">Artikel 4.6.4 Aanvrager</text:span>
          </text:p>
            <text:p text:style-name="al">De aanvrager is:</text:p>
            <text:list text:style-name="id1-3-2-2-1-102">
              <text:list-item text:style-override="id1-3-2-2-1-102-1">
                <text:number>a.</text:number>
                <text:p text:style-name="al">een stichting, een vereniging, een BV, een NV, en maatschap, een vennootschap onder firma, een commanditaire vennootschap, een eenmanszaak; of </text:p>
              </text:list-item>
              <text:list-item text:style-override="id1-3-2-2-1-102-2">
                <text:number>b.</text:number>
                <text:p text:style-name="al">een samenwerkingsverband dat het praktijknetwerk organiseert. </text:p>
              </text:list-item>
            </text:list>
            <text:p text:style-name="al">
            <text:span text:style-name="nadrukvet">Artikel 4.6.5 Kosten die voor de subsidie in aanmerking komen</text:span>
          </text:p>
            <text:p text:style-name="al">De personeelskosten en de kosten van derden zijn subsidiabel. De artikelen 1.2.5 tot en met 1.2.9 zijn van toepassing. Er gelden geen uitzonderingen op de subsidiabele en niet subsidiabele kosten.</text:p>
            <text:p text:style-name="al"/>
            <text:p text:style-name="al">
            <text:span text:style-name="nadrukvet">Artikel 4.6.6 Hoogte van de subsidie</text:span>
          </text:p>
            <text:list text:style-name="id1-3-2-2-1-107">
              <text:list-item text:style-override="id1-3-2-2-1-107-1">
                <text:number>1.</text:number>
                <text:p text:style-name="al">De subsidie is maximaal 80% van de subsidiabele kosten.</text:p>
              </text:list-item>
              <text:list-item text:style-override="id1-3-2-2-1-107-2">
                <text:number>2.</text:number>
                <text:p text:style-name="al">De subsidie is maximaal € 200.000,- per praktijknetwerk.</text:p>
              </text:list-item>
              <text:list-item text:style-override="id1-3-2-2-1-107-3">
                <text:number>3.</text:number>
                <text:p text:style-name="al">De subsidie wordt niet verleend als de berekende subsidie per aanvraag minder dan € 5.000,- is. Artikel 1.2.17 lid 2 is niet van toepassing.</text:p>
              </text:list-item>
            </text:list>
            <text:p text:style-name="al">
            <text:span text:style-name="nadrukvet">Artikel 4.6.7 Subsidieaanvraag</text:span>
          </text:p>
            <text:list text:style-name="id1-3-2-2-1-109">
              <text:list-item text:style-override="id1-3-2-2-1-109-1">
                <text:number>1.</text:number>
                <text:p text:style-name="al">De aanvraag kan ingediend worden vanaf 17 juli 2024 om 9.00 uur en moet uiterlijk 30 november 2024 voor 17.00 uur ontvangen zijn.</text:p>
              </text:list-item>
              <text:list-item text:style-override="id1-3-2-2-1-109-2">
                <text:number>2.</text:number>
                <text:p text:style-name="al">De aanvrager maakt gebruik van het digitale aanvraagformulier Stimulering toekomstbestendige verduurzaming Agro&amp;food sector 2024.</text:p>
              </text:list-item>
              <text:list-item text:style-override="id1-3-2-2-1-109-3">
                <text:number>3.</text:number>
                <text:p text:style-name="al">De aanvrager levert een begroting en een dekkingsplan in. Het is verplicht om het beschikbaar gestelde begrotingsformat te gebruiken.</text:p>
              </text:list-item>
              <text:list-item text:style-override="id1-3-2-2-1-109-4">
                <text:number>4.</text:number>
                <text:p text:style-name="al">De aanvrager levert aanvullend de volgende stukken in:</text:p>
                <text:list text:style-name="id1-3-2-2-1-109-4-3">
                  <text:list-item text:style-override="id1-3-2-2-1-109-4-3-1">
                    <text:number>a.</text:number>
                    <text:p text:style-name="al">een projectplan waaruit in ieder geval blijkt op welke wijze aan de voorwaarden zoals genoemd in artikel 4.6.3 lid 2 wordt voldaan;</text:p>
                  </text:list-item>
                  <text:list-item text:style-override="id1-3-2-2-1-109-4-3-2">
                    <text:number>b.</text:number>
                    <text:p text:style-name="al">als sprake is van een samenwerkingsverband: een samenwerkingsovereenkomst en een staatssteunverklaring van de samenwerkingspartners. Artikel 1.2.13 lid 7 is van toepassing.</text:p>
                  </text:list-item>
                </text:list>
              </text:list-item>
            </text:list>
            <text:p text:style-name="al">
            <text:span text:style-name="nadrukvet">Artikel 4.6.8 Beschikbaar budget voor de subsidieregeling</text:span>
          </text:p>
            <text:p text:style-name="al">Het subsidieplafond wordt jaarlijks vastgesteld en geldt voor de indieningstermijn zoals genomen in artikel 4.6.7 lid 1. </text:p>
            <text:p text:style-name="al"/>
            <text:p text:style-name="al">
            <text:span text:style-name="nadrukvet">Artikel 4.6.9 Adviescommissie</text:span>
          </text:p>
            <text:p text:style-name="al">Een aanvraag voor subsidie van € 10.000,- of meer kan worden voorgelegd aan de Adviescommissie Agro&amp;Food. De commissie geeft advies of de aanvraag voldoet aan de voorwaarden zoals die genoemd zijn in artikel 4.6.3 lid 2.</text:p>
            <text:p text:style-name="al"/>
            <text:p text:style-name="al">
            <text:span text:style-name="nadrukvet">Artikel 4.6.10 Aanvullende verplichtingen</text:span>
          </text:p>
            <text:p text:style-name="al">De subsidieontvanger is verplicht:</text:p>
            <text:list text:style-name="id1-3-2-2-1-118">
              <text:list-item text:style-override="id1-3-2-2-1-118-1">
                <text:number>a.</text:number>
                <text:p text:style-name="al">de activiteiten binnen drie jaar na subsidieverlening te hebben uitgevoerd;</text:p>
              </text:list-item>
              <text:list-item text:style-override="id1-3-2-2-1-118-2">
                <text:number>b.</text:number>
                <text:p text:style-name="al">de resultaten van of kennis over de activiteiten te delen met de sector in een vorm naar keuze.</text:p>
              </text:list-item>
            </text:list>
            <text:p text:style-name="al">
            <text:span text:style-name="nadrukvet">Artikel 4.6.11 Staatssteun</text:span>
          </text:p>
            <text:p text:style-name="al">De subsidie voldoet aan artikel 32 van de LVV. De totale overheidsbijdrage voor de dekking van de subsidiabele kosten inclusief de subsidie van de provincie is maximaal 100%. </text:p>
            <text:p text:style-name="al"/>
            <text:p text:style-name="al">
            <text:span text:style-name="nadrukvet">Artikel 4.6.12 Looptijd</text:span>
          </text:p>
            <text:p text:style-name="al">Deze subsidieregeling vervalt op 30 november 2028 om 17.00 uur.</text:p>
            <text:p text:style-name="al"/>
            <text:p text:style-name="al">
            <text:span text:style-name="nadrukvet">
              <text:span text:style-name="nadrukcur">4.8 Groene schoolpleinen</text:span>
            </text:span>
          </text:p>
            <text:p text:style-name="al">
            <text:span text:style-name="nadrukvet">Artikel 4.8.12 Looptijd</text:span>
          </text:p>
            <text:p text:style-name="al">‘1 juli’ wordt vervangen door: 30 november</text:p>
            <text:p text:style-name="al"/>
            <text:p text:style-name="al">
            <text:span text:style-name="nadrukvet">
              <text:span text:style-name="nadrukcur">4.15 Interbestuurlijk Programma Vitaal Platteland</text:span>
            </text:span>
          </text:p>
            <text:p text:style-name="al">Artikel 4.15.12 komt als volgt te luiden:</text:p>
            <text:p text:style-name="al">
            <text:span text:style-name="nadrukvet">Artikel 4.15.12 Staatssteun</text:span>
          </text:p>
            <text:list text:style-name="id1-3-2-2-1-132">
              <text:list-item text:style-override="id1-3-2-2-1-132-1">
                <text:number>1.</text:number>
                <text:p text:style-name="al">Rekening houdend met de in artikel 4.15.6 genoemde maximale overheidsbijdragen kan de totale subsidie maximaal 100% van de kosten zijn. Dat zal alleen het geval zijn als sprake is van subsidie die voldoet aan artikel 38 LVV, fundamenteel onderzoek of een combinatie met een subsidiabele activiteit die geen staatssteun oplevert</text:p>
              </text:list-item>
              <text:list-item text:style-override="id1-3-2-2-1-132-2">
                <text:number>2.</text:number>
                <text:p text:style-name="al">De subsidie voor een onderzoek of pilotproject wordt verleend onder artikel 25 van de AGVV of artikel 22 of 38 van de LVV.</text:p>
              </text:list-item>
              <text:list-item text:style-override="id1-3-2-2-1-132-3">
                <text:number>3.</text:number>
                <text:p text:style-name="al">Een pilotproject kan bestaan uit fundamenteel of industrieel onderzoek, experimentele ontwikkeling, een haalbaarheidsonderzoek of een combinatie ervan.</text:p>
              </text:list-item>
              <text:list-item text:style-override="id1-3-2-2-1-132-4">
                <text:number>4.</text:number>
                <text:p text:style-name="al">De totale overheidsbijdrage voor de dekking van de kosten is op grond van artikel 25 AGVV lid 5, 6 en 7 maximaal:</text:p>
                <text:list text:style-name="id1-3-2-2-1-132-4-3">
                  <text:list-item text:style-override="id1-3-2-2-1-132-4-3-1">
                    <text:number>a.</text:number>
                    <text:p text:style-name="al">100% voor fundamenteel onderzoek;</text:p>
                  </text:list-item>
                  <text:list-item text:style-override="id1-3-2-2-1-132-4-3-2">
                    <text:number>b.</text:number>
                    <text:p text:style-name="al">80% voor industrieel onderzoek;</text:p>
                  </text:list-item>
                  <text:list-item text:style-override="id1-3-2-2-1-132-4-3-3">
                    <text:number>c.</text:number>
                    <text:p text:style-name="al">60% voor experimentele ontwikkeling;</text:p>
                  </text:list-item>
                  <text:list-item text:style-override="id1-3-2-2-1-132-4-3-4">
                    <text:number>d.</text:number>
                    <text:p text:style-name="al">70% voor een haalbaarheidsstudie</text:p>
                  </text:list-item>
                </text:list>
              </text:list-item>
              <text:list-item text:style-override="id1-3-2-2-1-132-5">
                <text:number>5.</text:number>
                <text:p text:style-name="al">Op grond van artikel 22 LVV geldt dat voor advies dat door dienstverleners wordt verstrekt aan een enkele begunstigde die actief is in de primaire landbouwproductie, het totale steunbedrag van de overheid beperkt is tot 100% van de in aanmerking komende kosten, met een maximumbedrag van € 25.000,- per drie jaar. Dit geldt niet als sprake is van advies zoals genoemd in artikel 22 lid 4 van de LVV. Bij advies aan een enkele begunstigde die actief is in de verwerking en de afzet van landbouwproducten, is het steunbedrag beperkt tot 100% van de in aanmerking komende kosten, met een maximumbedrag van € 200.000,- per drie jaar. Dit geldt niet voor kosten op grond van artikel 22 lid 4 van de LVV.</text:p>
              </text:list-item>
              <text:list-item text:style-override="id1-3-2-2-1-132-6">
                <text:number>6.</text:number>
                <text:p text:style-name="al">Als de subsidie rechtstreeks aan een organisatie voor onderzoek en kennisverspreiding wordt toegekend dan is de maximale overheidsbijdrage voor de dekking van de kosten 100% op basis van artikel 38 LVV en alleen als de onderzoeksresultaten kosteloos beschikbaar worden gesteld op het internet.</text:p>
              </text:list-item>
              <text:list-item text:style-override="id1-3-2-2-1-132-7">
                <text:number>7.</text:number>
                <text:p text:style-name="al">Als de subsidie niet voldoet aan artikel 25 AGVV of artikel 22 of 38 van de LVV, dan wordt de subsidie alleen verleend als de subsidie voldoet aan de Algemene de-minimisverordening of de De-minimisverordening Landbouw.</text:p>
              </text:list-item>
            </text:list>
            <text:p text:style-name="al">
            <text:span text:style-name="nadrukvet">
              <text:span text:style-name="nadrukcur">4.22 Wolf- en goudjakhals preventieve middelen</text:span>
            </text:span>
          </text:p>
            <text:p text:style-name="al">
            <text:span text:style-name="nadrukvet">Artikel 4.22.1 Betekenis van de begrippen</text:span>
          </text:p>
            <text:p text:style-name="al">De tekst van ‘Gehouden hoefdieren’ komt als volgt te luiden: </text:p>
            <text:p text:style-name="al">Gehouden hoefdieren: paarden, pony’s, ezels, runderen, schapen, geiten, damherten, alpaca’s, lama’s en varkens. Binnen deze regeling worden bovenstaande diersoorten bedoeld die met weidegang worden gehouden.</text:p>
            <text:p text:style-name="al">Bij het begrip ‘Gescheperde schaapskudde’ wordt tussen de woorden ‘die’ en ‘bijgestaan’ gevoegd: meestal</text:p>
            <text:p text:style-name="al">Het begrip ‘Hobbymatige dierhouderij’ komt als volgt te luiden: </text:p>
            <text:p text:style-name="al">Hobbymatige dierhouderij: een inrichting met, per peildatum 31 december van het jaar voorafgaand aan de subsidieaanvraag, volgens het I&amp;R 25 of minder gehouden hoefdieren of een in dit jaar gestarte inrichting met per peildatum de dag van inschrijving, volgens het I&amp;R 25 of minder gehouden hoefdieren.</text:p>
            <text:p text:style-name="al">Bij het begrip Nachtkraal: wordt tussen de woorden ‘nacht’ en ‘kunnen’ gevoegd: beschermd</text:p>
            <text:p text:style-name="al">Het begrip ‘Schrikdraadapparaat’ vervalt en wordt vervangen door: </text:p>
            <text:p text:style-name="al">Schrikdraadapparatuur: apparatuur om schrikstroomstoten te kunnen genereren, omvattende een schrikstroomapparaat, accu, acculader, aardingspen en aansluitdraden.</text:p>
            <text:p text:style-name="al"/>
            <text:p text:style-name="al">
            <text:span text:style-name="nadrukvet">Artikel 4.22.2 Doel van de subsidieregeling</text:span>
          </text:p>
            <text:p text:style-name="al">De tekst komt als volgt te luiden: Met deze subsidieregeling wil de provincie vanuit haar taak op het gebied van faunabeheer, bijdragen aan de bescherming van gehouden hoefdieren tegen wolf en goudjakhals.</text:p>
            <text:p text:style-name="al"/>
            <text:p text:style-name="al">
            <text:span text:style-name="nadrukvet">Artikel 4.22.4 Voorwaarden voor alle activiteiten</text:span>
          </text:p>
            <text:p text:style-name="al">Lid b komt als volgt te luiden: </text:p>
            <text:list text:style-name="id1-3-2-2-1-149">
              <text:list-item text:style-override="id1-3-2-2-1-149-1">
                <text:number>b.</text:number>
                <text:p text:style-name="al">de activiteiten worden uitgevoerd op: </text:p>
                <text:list text:style-name="id1-3-2-2-1-149-1-3">
                  <text:list-item text:style-override="id1-3-2-2-1-149-1-3-1">
                    <text:number>1.</text:number>
                    <text:p text:style-name="al">weilanden, dijken, bermen of andere terreinen waarop schapen, geiten, damherten, alpaca’s, lama’s, varkens, ezels, pony’s of gespeende kalveren tot 1 jaar oud, met volledige weidegang worden gehouden;</text:p>
                  </text:list-item>
                  <text:list-item text:style-override="id1-3-2-2-1-149-1-3-2">
                    <text:number>2.</text:number>
                    <text:p text:style-name="al">natuurterreinen, waar met verplaatsbare afrastering of een kleine nachtkraal natuurgraasdieren worden gehouden;</text:p>
                  </text:list-item>
                </text:list>
              </text:list-item>
            </text:list>
            <text:p text:style-name="al">
            <text:span text:style-name="nadrukvet">Artikel 4.22.5 Extra voorwaarden voor het plaatsen van nieuwe, vaste afrasteringen</text:span>
          </text:p>
            <text:p text:style-name="al">Lid a komt als volgt te luiden: </text:p>
            <text:list text:style-name="id1-3-2-2-1-152">
              <text:list-item text:style-override="id1-3-2-2-1-152-1">
                <text:number>a.</text:number>
                <text:p text:style-name="al">het kavel of de kavels waar de afrastering wordt geplaatst is een huiskavel en is niet gelegen in of binnen 500 m van Natuurnetwerk Nederland (NNN). Verplaatsbare afrasteringen zijn hier wel toegestaan;</text:p>
              </text:list-item>
            </text:list>
            <text:p text:style-name="al">
            <text:span text:style-name="nadrukvet">Artikel 4.22.6 Extra voorwaarden voor het plaatsen van verplaatsbare afrasteringen</text:span>
          </text:p>
            <text:p text:style-name="al">Een lid d wordt toegevoegd dat luidt: </text:p>
            <text:list text:style-name="id1-3-2-2-1-155">
              <text:list-item text:style-override="id1-3-2-2-1-155-1">
                <text:number>d.</text:number>
                <text:p text:style-name="al">indien de aanvrager hoefdieren laat grazen op andermans percelen (nabeweiding), dan kunnen maximaal 3 sets van 1.000 m verplaatsbaar raster worden aangevraagd, zodat bij verplaatsing van de kudde(s) het nieuwe graasperceel tijdig ingerasterd kan worden. Indien de graaspercelen binnen NNN liggen, dan kunnen maximaal 2 sets van 500 m worden aangevraagd.</text:p>
              </text:list-item>
            </text:list>
            <text:p text:style-name="al">
            <text:span text:style-name="nadrukvet">Artikel 4.22.8 Extra voorwaarden voor de aanschaf van kuddebeschermingshonden</text:span>
          </text:p>
            <text:p text:style-name="al">Dit artikel komt als volgt te luiden: Als kuddebeschermingshonden zijn aangeschaft dan worden er aan de afrastering nabij elke directe toegangsweg duidelijke borden bevestigd om voorbijgangers te waarschuwen voor die honden.</text:p>
            <text:p text:style-name="al"/>
            <text:p text:style-name="al">
            <text:span text:style-name="nadrukvet">Artikel 4.22.13 Subsidieaanvraag </text:span>
          </text:p>
            <text:p text:style-name="al">Lid 4, onderdeel a komt als volgt te luiden: </text:p>
            <text:list text:style-name="id1-3-2-2-1-161">
              <text:list-item text:style-override="id1-3-2-2-1-161-1">
                <text:number>a.</text:number>
                <text:p text:style-name="al">een topografische kaart met de locatie van het perceel of de percelen waarop de vaste afrastering, verplaatsbare afrastering, nachtkraal of (mobiele) schaapskooi wordt aangebracht of aangepast, of van het gebied waar de verplaatsbare afrastering of (mobiele) schaapskooi kan worden geplaatst;</text:p>
              </text:list-item>
            </text:list>
            <text:p text:style-name="al">Lid 4, onderdeel d komt als volgt te luiden: </text:p>
            <text:list text:style-name="id1-3-2-2-1-163">
              <text:list-item text:style-override="id1-3-2-2-1-163-1">
                <text:number>d.</text:number>
                <text:p text:style-name="al">een overzicht uit het I&amp;R van de stallijst per 31 december van het jaar voorafgaand aan de subsidieaanvraag. In geval van varkens neemt de provinciaal adviseur het aantal varkens met weidegang op in zijn advies. Als u voor 31 december van het voorafgaande jaar nog niet ingeschreven stond bij I&amp;R, een overzicht van de stallijst die is doorgegeven op het moment van inschrijven.</text:p>
              </text:list-item>
            </text:list>
            <text:p text:style-name="al">
            <text:span text:style-name="nadrukvet">
              <text:span text:style-name="nadrukcur">4.23 Samenwerking (voor)verkenningsfase koploperprojecten PPLG Overijssel</text:span>
            </text:span>
          </text:p>
            <text:p text:style-name="al">
            <text:span text:style-name="nadrukvet">Artikel 4.23.8 Subsidieaanvraag</text:span>
          </text:p>
            <text:p text:style-name="al">‘12 juni 2024’ wordt vervangen door: 1 november 2024</text:p>
            <text:p text:style-name="al">Bijlage 1 komt als volgt te luiden:</text:p>
            <text:p text:style-name="al"/>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PLG-deelgebied </text:p>
                  </table:table-cell>
                  <table:table-cell table:style-name="cell_frame_all" table:number-rows-spanned="1" table:number-columns-spanned="1">
                    <text:p text:style-name="table_al">Naam initiatief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Noordoost-Twente </text:p>
                  </table:table-cell>
                  <table:table-cell table:style-name="cell_frame_all" table:number-rows-spanned="1" table:number-columns-spanned="1">
                    <text:p text:style-name="table_al">Gebiedsproces Dinkeld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oordoost-Twente </text:p>
                  </table:table-cell>
                  <table:table-cell table:style-name="cell_frame_all" table:number-rows-spanned="1" table:number-columns-spanned="1">
                    <text:p text:style-name="table_al">Gebiedsproces Mander Esch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Ootmarsum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Noordoost-Twente </text:p>
                  </table:table-cell>
                  <table:table-cell table:style-name="cell_frame_all" table:number-rows-spanned="1" table:number-columns-spanned="1">
                    <text:p text:style-name="table_al">Gebiedsproces Beuning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Noordoost-Twente </text:p>
                  </table:table-cell>
                  <table:table-cell table:style-name="cell_frame_all" table:number-rows-spanned="1" table:number-columns-spanned="1">
                    <text:p text:style-name="table_al">Gebiedsproces Volthe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Noordwest-Overijssel </text:p>
                  </table:table-cell>
                  <table:table-cell table:style-name="cell_frame_all" table:number-rows-spanned="1" table:number-columns-spanned="1">
                    <text:p text:style-name="table_al">Gebiedsproces Boeren Blokzij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Noordwest-Overijssel </text:p>
                  </table:table-cell>
                  <table:table-cell table:style-name="cell_frame_all" table:number-rows-spanned="1" table:number-columns-spanned="1">
                    <text:p text:style-name="table_al">Gebiedsproces Veldiger Binnenland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oordwest-Overijssel </text:p>
                  </table:table-cell>
                  <table:table-cell table:style-name="cell_frame_all" table:number-rows-spanned="1" table:number-columns-spanned="1">
                    <text:p text:style-name="table_al">Gebiedsproces De Mel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Rouve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Salland </text:p>
                  </table:table-cell>
                  <table:table-cell table:style-name="cell_frame_all" table:number-rows-spanned="1" table:number-columns-spanned="1">
                    <text:p text:style-name="table_al">Gebiedsproces Deelgebied Oxe/Bathme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Salland </text:p>
                  </table:table-cell>
                  <table:table-cell table:style-name="cell_frame_all" table:number-rows-spanned="1" table:number-columns-spanned="1">
                    <text:p text:style-name="table_al">Gebiedsproces Deelgebied 't Rozendae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Salland </text:p>
                  </table:table-cell>
                  <table:table-cell table:style-name="cell_frame_all" table:number-rows-spanned="1" table:number-columns-spanned="1">
                    <text:p text:style-name="table_al">Gebiedsproces Deelgebied Lierderbroek-Sekdoor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alland </text:p>
                  </table:table-cell>
                  <table:table-cell table:style-name="cell_frame_all" table:number-rows-spanned="1" table:number-columns-spanned="1">
                    <text:p text:style-name="table_al">Landgoederenproject Salland OP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Salland </text:p>
                  </table:table-cell>
                  <table:table-cell table:style-name="cell_frame_all" table:number-rows-spanned="1" table:number-columns-spanned="1">
                    <text:p text:style-name="table_al">Gebiedsproces Bolwerksweiden Deventer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chtdal </text:p>
                  </table:table-cell>
                  <table:table-cell table:style-name="cell_frame_all" table:number-rows-spanned="1" table:number-columns-spanned="1">
                    <text:p text:style-name="table_al">Landgoederenzone Vechtd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echtdal </text:p>
                  </table:table-cell>
                  <table:table-cell table:style-name="cell_frame_all" table:number-rows-spanned="1" table:number-columns-spanned="1">
                    <text:p text:style-name="table_al">Gebiedsproces Landgoed Junne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echtdal </text:p>
                  </table:table-cell>
                  <table:table-cell table:style-name="cell_frame_all" table:number-rows-spanned="1" table:number-columns-spanned="1">
                    <text:p text:style-name="table_al">Gebiedsproces Stegeren boert door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echtdal </text:p>
                  </table:table-cell>
                  <table:table-cell table:style-name="cell_frame_all" table:number-rows-spanned="1" table:number-columns-spanned="1">
                    <text:p text:style-name="table_al">Gebiedsproces Dalfserveld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Vechtdal </text:p>
                  </table:table-cell>
                  <table:table-cell table:style-name="cell_frame_all" table:number-rows-spanned="1" table:number-columns-spanned="1">
                    <text:p text:style-name="table_al">Gebiedsproces Witharen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Vechtdal </text:p>
                  </table:table-cell>
                  <table:table-cell table:style-name="cell_frame_all" table:number-rows-spanned="1" table:number-columns-spanned="1">
                    <text:p text:style-name="table_al">Gebiedsproces Boeren Lemelerveld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West-Twente </text:p>
                  </table:table-cell>
                  <table:table-cell table:style-name="cell_frame_all" table:number-rows-spanned="1" table:number-columns-spanned="1">
                    <text:p text:style-name="table_al">Gebiedsproces CATB Wierde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West-Twente </text:p>
                  </table:table-cell>
                  <table:table-cell table:style-name="cell_frame_all" table:number-rows-spanned="1" table:number-columns-spanned="1">
                    <text:p text:style-name="table_al">Gebiedsproces Haarle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st-Twente </text:p>
                  </table:table-cell>
                  <table:table-cell table:style-name="cell_frame_all" table:number-rows-spanned="1" table:number-columns-spanned="1">
                    <text:p text:style-name="table_al">Gebiedsproces Bornebroe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Huize Almelo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Buurse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Broekheurne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Twicke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Landgoederenzone Diepenhei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Zuidoost-Twente </text:p>
                  </table:table-cell>
                  <table:table-cell table:style-name="cell_frame_all" table:number-rows-spanned="1" table:number-columns-spanned="1">
                    <text:p text:style-name="table_al">Gebiedsproces Borne</text:p>
                  </table:table-cell>
                </table:table-row>
              </table:table>
              <text:p text:style-name="table_bottom"/>
            </text:section>
            <text:p text:style-name="al"/>
            <text:p text:style-name="al">
            <text:span text:style-name="nadrukvet">Artikel 4.23.10 Aanvullende verplichtingen</text:span>
          </text:p>
            <text:p text:style-name="al">Onderdeel a. </text:p>
            <text:p text:style-name="al">‘31 december 2024’ wordt vervangen door: 31 oktober 2025</text:p>
            <text:p text:style-name="al"/>
            <text:p text:style-name="al">
            <text:span text:style-name="nadrukvet">Artikel 4.23.13 Looptijd</text:span>
          </text:p>
            <text:p text:style-name="al">‘30 november 2024’ wordt vervangen door: 30 september 2025</text:p>
            <text:p text:style-name="al"/>
            <text:p text:style-name="al">er wordt een nieuwe paragraaf toegevoegd: </text:p>
            <text:p text:style-name="al">
            <text:span text:style-name="nadrukvet">
              <text:span text:style-name="nadrukcur">4.27 Alternatieve verblijfplaatsen beschermde diersoorten</text:span>
            </text:span>
          </text:p>
            <text:p text:style-name="al"/>
            <text:p text:style-name="al">
            <text:span text:style-name="nadrukvet">Artikel 4.27.1 Betekenis van de begrippen </text:span>
          </text:p>
            <text:p text:style-name="al">In dit artikel worden vaker voorkomende begrippen uitgelegd.</text:p>
            <text:list text:style-name="id1-3-2-2-1-183">
              <text:list-item text:style-override="id1-3-2-2-1-183-1">
                <text:number>-</text:number>
                <text:p text:style-name="al">Alternatieve verblijfplaats: een plaats binnen de bebouwde kom die geschikt is voor verblijf door een beschermde diersoort, ter vervanging van een plaats die door verduurzaming van een gebouw ongeschikt is geworden of zal worden. Hieronder worden ook verstaan kraamverblijven voor vleermuizen of het plaatsen van nestkasten of het creëren van een valse spouwmuur waar (vooral) vleermuizen graag in verblijven.</text:p>
              </text:list-item>
              <text:list-item text:style-override="id1-3-2-2-1-183-2">
                <text:number>-</text:number>
                <text:p text:style-name="al">Beleidskader: Beleidskader Natuurvriendelijk isoleren onder het pre-soortenmanagementplan; provinciaal Beleidskader Natuurvriendelijk isoleren onder het pre-soortenmanagementplan. Dit beleidskader is te vinden op www.overijssel.nl/natuurvriendelijkisoleren.</text:p>
              </text:list-item>
              <text:list-item text:style-override="id1-3-2-2-1-183-3">
                <text:number>-</text:number>
                <text:p text:style-name="al">Beschermde diersoorten: in het wild levende:</text:p>
                <text:list text:style-name="id1-3-2-2-1-183-3-3">
                  <text:list-item text:style-override="id1-3-2-2-1-183-3-3-1">
                    <text:number>a.</text:number>
                    <text:p text:style-name="al">dieren van soorten, genoemd in:</text:p>
                    <text:list text:style-name="id1-3-2-2-1-183-3-3-1-3">
                      <text:list-item text:style-override="id1-3-2-2-1-183-3-3-1-3-1">
                        <text:number>i.</text:number>
                        <text:p text:style-name="al">bijlage IV bij Richtlijn 92/43/EEG van de Raad van 21 mei 1992 inzake de instandhouding van de natuurlijke habitats en de wilde flora en fauna (PbEG 1992, L 206);</text:p>
                      </text:list-item>
                      <text:list-item text:style-override="id1-3-2-2-1-183-3-3-1-3-2">
                        <text:number>ii.</text:number>
                        <text:p text:style-name="al">bijlage II van het op 19 september 1979 te Bern tot stand gekomen Verdrag inzake het behoud van wilde dieren en planten en hun natuurlijke leefmilieus (Trb. 1980, 60);</text:p>
                      </text:list-item>
                      <text:list-item text:style-override="id1-3-2-2-1-183-3-3-1-3-3">
                        <text:number>iii.</text:number>
                        <text:p text:style-name="al">bijlage I bij het op 23 juni 1979 te Bonn tot stand gekomen Verdrag inzake de bescherming van trekkende wilde diersoorten (Trb. 1980, 145);</text:p>
                      </text:list-item>
                      <text:list-item text:style-override="id1-3-2-2-1-183-3-3-1-3-4">
                        <text:number>iv.</text:number>
                        <text:p text:style-name="al">onderdeel A van de bijlage bij de Wet natuurbescherming, bedoeld in artikel 3.10 van de Wet natuurbescherming; of</text:p>
                      </text:list-item>
                      <text:list-item text:style-override="id1-3-2-2-1-183-3-3-1-3-5">
                        <text:number>v.</text:number>
                        <text:p text:style-name="al">onderdeel A van bijlage IX bij het Besluit activiteiten leefomgeving, bedoeld in artikel 11.54, eerste lid, onder a, van het Besluit activiteiten leefomgeving; of</text:p>
                      </text:list-item>
                    </text:list>
                  </text:list-item>
                  <text:list-item text:style-override="id1-3-2-2-1-183-3-3-2">
                    <text:number>b.</text:number>
                    <text:p text:style-name="al">vogelsoorten, als bedoeld in artikel 1 van Richtlijn 2009/147/EG van het Europees Parlement en de Raad van 30 november 2009 inzake het behoud van de vogelstand (PbEU 2010, L 20).</text:p>
                  </text:list-item>
                </text:list>
              </text:list-item>
              <text:list-item text:style-override="id1-3-2-2-1-183-4">
                <text:number>-</text:number>
                <text:p text:style-name="al">Compensatieplan: plan van een gemeente dat is opgesteld in samenwerking met een ecologisch adviesbureau waarin onder andere opgenomen is hoe ze robuuste compensatie voor kraamgroepen gaat realiseren. De kwaliteitseisen waaraan dit plan moet voldoen zijn opgenomen in hoofdstuk 4 van het provinciale ‘Beleidskader Natuurvriendelijke isoleren onder het pre-soortenmanagementplan’. </text:p>
              </text:list-item>
            </text:list>
            <text:p text:style-name="al">
            <text:span text:style-name="nadrukvet">Artikel 4.27.2 Doel van de subsidieregeling </text:span>
          </text:p>
            <text:p text:style-name="al">Met deze subsidieregeling wil de provincie de biodiversiteit verbeteren en de leefomgeving van bedreigde diersoorten herstellen. Dit door gemeenten te stimuleren alternatieve verblijfplaatsen voor beschermde diersoorten in te richten ter vervanging van de oorspronkelijke verblijfplaats die door verduurzaming door na-isolatie van een gebouw ongeschikt is of wordt. </text:p>
            <text:p text:style-name="al"/>
            <text:p text:style-name="al">
            <text:span text:style-name="nadrukvet">Artikel 4.27.3 Activiteiten die voor de subsidie in aanmerking komen </text:span>
          </text:p>
            <text:list text:style-name="id1-3-2-2-1-188">
              <text:list-item text:style-override="id1-3-2-2-1-188-1">
                <text:number>1.</text:number>
                <text:p text:style-name="al">De subsidie wordt verleend voor het inrichten of doen inrichten van het realiseren van alternatieve verblijfplaatsen voor vleermuizen in het kader van de compensatieopgave Natuurvriendelijk Isoleren. </text:p>
              </text:list-item>
              <text:list-item text:style-override="id1-3-2-2-1-188-2">
                <text:number>2.</text:number>
                <text:p text:style-name="al">De activiteit voldoet aan de volgende voorwaarden: </text:p>
                <text:list text:style-name="id1-3-2-2-1-188-2-3">
                  <text:list-item text:style-override="id1-3-2-2-1-188-2-3-1">
                    <text:number>a.</text:number>
                    <text:p text:style-name="al">de alternatieve verblijfplaats wordt ingericht zoals beschreven is in het beleidskader;</text:p>
                  </text:list-item>
                  <text:list-item text:style-override="id1-3-2-2-1-188-2-3-2">
                    <text:number>b.</text:number>
                    <text:p text:style-name="al">de activiteiten (dus de feitelijke inrichting) worden uitgevoerd door een ecologisch deskundige; </text:p>
                  </text:list-item>
                  <text:list-item text:style-override="id1-3-2-2-1-188-2-3-3">
                    <text:number>c.</text:number>
                    <text:p text:style-name="al">de verblijfplaats mag gerealiseerd zijn na 1 januari 2022. Dit is een afwijking van artikel 1.2.3.</text:p>
                  </text:list-item>
                </text:list>
              </text:list-item>
            </text:list>
            <text:p text:style-name="al">
            <text:span text:style-name="nadrukvet">Artikel 4.27.4 Aanvrager </text:span>
          </text:p>
            <text:p text:style-name="al">De aanvrager is een Overijsselse gemeente.</text:p>
            <text:p text:style-name="al"/>
            <text:p text:style-name="al">
            <text:span text:style-name="nadrukvet">Artikel 4.27.5 Kosten die voor de subsidie in aanmerking komen</text:span>
          </text:p>
            <text:p text:style-name="al">De personeelskosten en de kosten van derden zijn subsidiabel. De artikelen 1.2.5 tot en met 1.2.9 zijn van toepassing. Er gelden geen uitzonderingen op de subsidiabele en niet subsidiabele kosten. </text:p>
            <text:p text:style-name="al"/>
            <text:p text:style-name="al">
            <text:span text:style-name="nadrukvet">Artikel 4.27.6 Hoogte van de subsidie</text:span>
          </text:p>
            <text:p text:style-name="al">De subsidie is maximaal het bedrag dat voor de betreffende gemeente is opgenomen in bijlage 1 bij deze regeling. Dit bedrag is exclusief Btw. </text:p>
            <text:p text:style-name="al"/>
            <text:p text:style-name="al">
            <text:span text:style-name="nadrukvet">Artikel 4.27.7 Subsidieaanvraag</text:span>
          </text:p>
            <text:list text:style-name="id1-3-2-2-1-199">
              <text:list-item text:style-override="id1-3-2-2-1-199-1">
                <text:number>1.</text:number>
                <text:p text:style-name="al">De aanvraag kan het hele jaar worden ingediend. </text:p>
              </text:list-item>
              <text:list-item text:style-override="id1-3-2-2-1-199-2">
                <text:number>2.</text:number>
                <text:p text:style-name="al">De aanvrager maakt gebruik van het digitale aanvraagformulier Alternatieve verblijfplaatsen beschermde diersoorten.</text:p>
              </text:list-item>
              <text:list-item text:style-override="id1-3-2-2-1-199-3">
                <text:number>3.</text:number>
                <text:p text:style-name="al">De aanvrager levert een begroting en een dekkingsplan in. Het is verplicht om het beschikbaar gestelde begrotingsformat te gebruiken. Artikel 1.2.13 is van toepassing. </text:p>
              </text:list-item>
              <text:list-item text:style-override="id1-3-2-2-1-199-4">
                <text:number>4.</text:number>
                <text:p text:style-name="al">De aanvrager levert aanvullend de volgende stukken in: </text:p>
                <text:list text:style-name="id1-3-2-2-1-199-4-3">
                  <text:list-item text:style-override="id1-3-2-2-1-199-4-3-1">
                    <text:number>a.</text:number>
                    <text:p text:style-name="al">een projectplan. In het projectplan staat minimaal: hoeveelheid compensatie en type per soort;</text:p>
                  </text:list-item>
                  <text:list-item text:style-override="id1-3-2-2-1-199-4-3-2">
                    <text:number>b.</text:number>
                    <text:p text:style-name="al">de beoogde locaties van de verblijfplaatsen opgenomen op een kaart van het SMP-gebied. Als het een digitale kaart is dan moet het bestand voldoen aan de voorwaarden als opgenomen in de Eisen van Levering Geografische Informatie die te vinden zijn op regelen.overijssel.nl. </text:p>
                  </text:list-item>
                </text:list>
              </text:list-item>
              <text:list-item text:style-override="id1-3-2-2-1-199-5">
                <text:number>5.</text:number>
                <text:p text:style-name="al">De gemeente kan vaker een aanvraag indienen, tot in totaal maximaal het bedrag uit bijlage 1 bij deze regeling. </text:p>
              </text:list-item>
            </text:list>
            <text:p text:style-name="al">
            <text:span text:style-name="nadrukvet">Artikel 4.27.8 Beschikbaar budget voor de regeling </text:span>
          </text:p>
            <text:p text:style-name="al">Het subsidieplafond geldt voor de jaren 2024 en 2025.</text:p>
            <text:p text:style-name="al"/>
            <text:p text:style-name="al">
            <text:span text:style-name="nadrukvet">Artikel 4.27.9 Aanvullende verplichtingen </text:span>
          </text:p>
            <text:p text:style-name="al">De subsidieontvanger is verplicht: </text:p>
            <text:list text:style-name="id1-3-2-2-1-205">
              <text:list-item text:style-override="id1-3-2-2-1-205-1">
                <text:number>a.</text:number>
                <text:p text:style-name="al">de alternatieve verblijfplaats ingericht te hebben voordat de eerste isolatiewerkzaamheden starten;</text:p>
              </text:list-item>
              <text:list-item text:style-override="id1-3-2-2-1-205-2">
                <text:number>b.</text:number>
                <text:p text:style-name="al">als de alternatieve verblijfplaats een kraamverblijf is, deze te realiseren binnen 200 meter van het oorspronkelijke kraamverblijf;</text:p>
              </text:list-item>
              <text:list-item text:style-override="id1-3-2-2-1-205-3">
                <text:number>c.</text:number>
                <text:p text:style-name="al">als de alternatieve verblijfplaats een kraamverblijf is, deze te realiseren in de maand augustus, ook al is het paaronderzoek of het rapport van dit onderzoek nog niet afgerond.</text:p>
              </text:list-item>
            </text:list>
            <text:p text:style-name="al">
            <text:span text:style-name="nadrukvet">Artikel 4.27.10 Vaststelling </text:span>
          </text:p>
            <text:p text:style-name="al">De financiële verantwoording loopt via de Sisa-verantwoording, met de Sisa-code C117. Artikel 1.2.22 is van toepassing. </text:p>
            <text:p text:style-name="al"/>
            <text:p text:style-name="al">
            <text:span text:style-name="nadrukvet">Artikel 4.27.11 Staatssteun </text:span>
          </text:p>
            <text:p text:style-name="al">De subsidie van de provincie aan een gemeente levert geen staatssteun op.</text:p>
            <text:p text:style-name="al"/>
            <text:p text:style-name="al">
            <text:span text:style-name="nadrukvet">Artikel 4.27.12 Looptijd </text:span>
          </text:p>
            <text:p text:style-name="al">De subsidieregeling vervalt op 30 november 2025, om 17.00 uur.</text:p>
            <text:p text:style-name="al"/>
            <text:p text:style-name="al">
            <text:span text:style-name="nadrukvet">Bijlage 1 Overzicht maximale subsidie per gemeente 4.27 Alternatieve verblijfplaatsen beschermde diersoorten </text:span>
          </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inimaal aantal te realiseren verblijfplaatsen</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7.806,21</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6.140,07</text:p>
                  </table:table-cell>
                </table:table-row>
                <table:table-row table:style-name="row">
                  <table:table-cell table:style-name="cell_frame_all" table:number-rows-spanned="1" table:number-columns-spanned="1">
                    <text:p text:style-name="table_al">Dalfs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9.034,22</text:p>
                  </table:table-cell>
                </table:table-row>
                <table:table-row table:style-name="row">
                  <table:table-cell table:style-name="cell_frame_all" table:number-rows-spanned="1" table:number-columns-spanned="1">
                    <text:p text:style-name="table_al">Devent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27.016,31</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24.560,29</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28.858,34</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9.210,11</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52.190,61</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4.560,29</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20.262,24</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8.420,21</text:p>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8.244,33</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5.350,18</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2.280,14</text:p>
                  </table:table-cell>
                </table:table-row>
                <table:table-row table:style-name="row">
                  <table:table-cell table:style-name="cell_frame_all" table:number-rows-spanned="1" table:number-columns-spanned="1">
                    <text:p text:style-name="table_al">Olst-Wijh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20.262,24</text:p>
                  </table:table-cell>
                </table:table-row>
                <table:table-row table:style-name="row">
                  <table:table-cell table:style-name="cell_frame_all" table:number-rows-spanned="1" table:number-columns-spanned="1">
                    <text:p text:style-name="table_al">Omm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2.894,15</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6.578,19</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2.894,15</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3.508,16</text:p>
                  </table:table-cell>
                </table:table-row>
                <table:table-row table:style-name="row">
                  <table:table-cell table:style-name="cell_frame_all" table:number-rows-spanned="1" table:number-columns-spanned="1">
                    <text:p text:style-name="table_al">Steenwijkerla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54.032,63</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8.420,21</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5.964,19</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8.596,10</text:p>
                  </table:table-cell>
                </table:table-row>
                <table:table-row table:style-name="row">
                  <table:table-cell table:style-name="cell_frame_all" table:number-rows-spanned="1" table:number-columns-spanned="1">
                    <text:p text:style-name="table_al">Zwartewaterla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6.578,19</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2.718,2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 516.380,00</text:p>
                  </table:table-cell>
                </table:table-row>
              </table:table>
              <text:p text:style-name="table_bottom"/>
            </text:section>
            <text:p text:style-name="al"/>
            <text:p text:style-name="al">Er wordt een nieuw paragraaf toegevoegd:</text:p>
            <text:p text:style-name="al"/>
            <text:p text:style-name="al">
            <text:span text:style-name="nadrukvet">
              <text:span text:style-name="nadrukcur">4.28 Ondersteunen van Overijsselse aandachtsoorten </text:span>
            </text:span>
          </text:p>
            <text:p text:style-name="al"/>
            <text:p text:style-name="al">
            <text:span text:style-name="nadrukvet"> Artikel 4.28.1 Betekenis van de begrippen </text:span>
          </text:p>
            <text:p text:style-name="al">In dit artikel worden vaker voorkomende begrippen uitgelegd. </text:p>
            <text:list text:style-name="id1-3-2-2-1-225">
              <text:list-item text:style-override="id1-3-2-2-1-225-1">
                <text:number>-</text:number>
                <text:p text:style-name="al">Aandachtsoort: een soort die op de Aandachtsoortenlijst Overijssel staat. </text:p>
              </text:list-item>
              <text:list-item text:style-override="id1-3-2-2-1-225-2">
                <text:number>-</text:number>
                <text:p text:style-name="al">Aandachtsoortenlijst Overijssel: door Gedeputeerde Staten vastgestelde lijst met aandachtsoorten voor de periode 2024-2028. Het gaat om soorten waarvoor gerichte maatregelen nodig worden geacht, aanvullend op het huidige beleid. </text:p>
              </text:list-item>
              <text:list-item text:style-override="id1-3-2-2-1-225-3">
                <text:number>-</text:number>
                <text:p text:style-name="al">Leefgebied/biotoop: een door specifieke omgevingsfactoren bepaald milieu waarin de soort tenminste tijdens één van de fasen van zijn levenscyclus leeft of groeit. Hieronder worden ook de gebieden verstaan waar de soort vroeger voorkwam en nu niet meer, maar waar de soort mogelijk terug kan keren als de omgevingsfactoren ter plaatse verbeteren. </text:p>
              </text:list-item>
              <text:list-item text:style-override="id1-3-2-2-1-225-4">
                <text:number>-</text:number>
                <text:p text:style-name="al">Omgevingsfactoren: eigenschappen van de omgeving of aanwezigheid van andere soorten, waardoor een aandachtsoort ergens succesvol kan groeien of leven.</text:p>
              </text:list-item>
              <text:list-item text:style-override="id1-3-2-2-1-225-5">
                <text:number>-</text:number>
                <text:p text:style-name="al">Leefgebiedbenadering: plan waarbij maatregelen worden getroffen die verbeteringen geven aan alle belangrijke onderdelen van het in Overijssel gelegen leefgebied van één of meerdere aandachtsoorten. De leefgebiedbenadering kan ofwel op één enkele aandachtsoort gericht zijn en dan meerdere gebieden omvatten (bijv. aanleg van poelen voor boomkikkers in de gehele provincie), of gericht zijn op één leefgebied en dan voor meerdere aandachtsoorten maatregelen omvatten (bijv. aanleg van een heidecorridor).</text:p>
              </text:list-item>
              <text:list-item text:style-override="id1-3-2-2-1-225-6">
                <text:number>-</text:number>
                <text:p text:style-name="al">Terreinbeherende organisatie: een stichting of vereniging die natuurbeheer als hoofddoel heeft. In Overijssel betreft het Vereniging Natuurmonumenten, Staatsbosbeheer, Stichting Landschap Overijssel, Bosgroepen-Noordoost-Nederland en IJssellandschap. </text:p>
              </text:list-item>
            </text:list>
            <text:p text:style-name="al">
            <text:span text:style-name="nadrukvet">Artikel 4.28.2 Doel van de subsidieregeling </text:span>
          </text:p>
            <text:p text:style-name="al">Met deze subsidieregeling wil de provincie de leefgebieden of groeiplaatsen van de Overijsselse aandachtsoorten verbeteren. Deze subsidieregeling ondersteunt maatregelen die aanvragers kunnen uitvoeren voor aandachtsoorten.</text:p>
            <text:p text:style-name="al"/>
            <text:p text:style-name="al">
            <text:span text:style-name="nadrukvet">Artikel 4.28.3 Activiteiten die voor de subsidie in aanmerking komen</text:span>
          </text:p>
            <text:list text:style-name="id1-3-2-2-1-230">
              <text:list-item text:style-override="id1-3-2-2-1-230-1">
                <text:number>1.</text:number>
                <text:p text:style-name="al">De subsidie wordt verstrekt voor één of meer van de volgende activiteiten: </text:p>
                <text:list text:style-name="id1-3-2-2-1-230-1-3">
                  <text:list-item text:style-override="id1-3-2-2-1-230-1-3-1">
                    <text:number>a.</text:number>
                    <text:p text:style-name="al">Aanleg en herstel van leefgebied, zoals:</text:p>
                    <text:list text:style-name="id1-3-2-2-1-230-1-3-1-3">
                      <text:list-item text:style-override="id1-3-2-2-1-230-1-3-1-3-1">
                        <text:number>1.</text:number>
                        <text:p text:style-name="al">aanleg van kruidenrijke randen langs akkers, weilanden, sloten en andere watergangen, langs bosranden en bospaden en op heideterreinen, binnen en buiten natuurgebieden; </text:p>
                      </text:list-item>
                      <text:list-item text:style-override="id1-3-2-2-1-230-1-3-1-3-2">
                        <text:number>2.</text:number>
                        <text:p text:style-name="al">aanleg van kruidenrijke akkers en zandkuilen met steile noordwanden op heideterreinen; </text:p>
                      </text:list-item>
                      <text:list-item text:style-override="id1-3-2-2-1-230-1-3-1-3-3">
                        <text:number>3.</text:number>
                        <text:p text:style-name="al">het terugzetten van bosranden tot een 10 meter brede zone, zodat struiken tot ontwikkeling kunnen komen ("bosmantel"); </text:p>
                      </text:list-item>
                      <text:list-item text:style-override="id1-3-2-2-1-230-1-3-1-3-4">
                        <text:number>4.</text:number>
                        <text:p text:style-name="al">verschraling, herstel of vergroting van droge en natte schraalgraslanden buiten N2000-gebieden; </text:p>
                      </text:list-item>
                      <text:list-item text:style-override="id1-3-2-2-1-230-1-3-1-3-5">
                        <text:number>5.</text:number>
                        <text:p text:style-name="al">hydrologisch herstel buiten N2000-gebieden door ontwatering te dempen en de waterstand op een hoger peil te houden; </text:p>
                      </text:list-item>
                      <text:list-item text:style-override="id1-3-2-2-1-230-1-3-1-3-6">
                        <text:number>6.</text:number>
                        <text:p text:style-name="al">aanleg of verbetering van poelen, heidevennen en natuurvriendelijke oevers; </text:p>
                      </text:list-item>
                      <text:list-item text:style-override="id1-3-2-2-1-230-1-3-1-3-7">
                        <text:number>7.</text:number>
                        <text:p text:style-name="al">aanleg van houtige elementen zoals singels, houtwallen en hagen (knot-)bomensingels, houtwallen, hakhoutsingels, hakhoutbosjes, struweel- en scheerhagen en ruigten; </text:p>
                      </text:list-item>
                      <text:list-item text:style-override="id1-3-2-2-1-230-1-3-1-3-8">
                        <text:number>8.</text:number>
                        <text:p text:style-name="al">zeer specifieke maatregelen die niet onder normaal natuurbeheer vallen, zoals creëren van voorjaarsinundatiegebieden in uiterwaarden.</text:p>
                      </text:list-item>
                    </text:list>
                  </text:list-item>
                  <text:list-item text:style-override="id1-3-2-2-1-230-1-3-2">
                    <text:number>b.</text:number>
                    <text:p text:style-name="al">Het aanleggen of verbeteren van verbindingen tussen leefgebieden, zoals:</text:p>
                    <text:list text:style-name="id1-3-2-2-1-230-1-3-2-3">
                      <text:list-item text:style-override="id1-3-2-2-1-230-1-3-2-3-1">
                        <text:number>1.</text:number>
                        <text:p text:style-name="al">aanleg van faunapassages voor amfibieën, reptielen en marterachtigen;</text:p>
                      </text:list-item>
                      <text:list-item text:style-override="id1-3-2-2-1-230-1-3-2-3-2">
                        <text:number>2.</text:number>
                        <text:p text:style-name="al">het aanleggen van heidecorridors;</text:p>
                      </text:list-item>
                      <text:list-item text:style-override="id1-3-2-2-1-230-1-3-2-3-3">
                        <text:number>3.</text:number>
                        <text:p text:style-name="al">het inrichten van een verbinding met poelen, natuurvriendelijke oevers, kruidenrijke randen, struweel, hagen en singels.</text:p>
                      </text:list-item>
                    </text:list>
                  </text:list-item>
                  <text:list-item text:style-override="id1-3-2-2-1-230-1-3-3">
                    <text:number>c.</text:number>
                    <text:p text:style-name="al">Het versterken van bestaande populaties door het verzamelen van zaden, opkweken van kiemplanten en bijplanten van planten van de aandachtsoortenlijst, om kleine, kwetsbare populaties te versterken.</text:p>
                  </text:list-item>
                  <text:list-item text:style-override="id1-3-2-2-1-230-1-3-4">
                    <text:number>d.</text:number>
                    <text:p text:style-name="al">Het aanleggen van kunstmatige rust- of verblijfplaatsen voor aandachtsoorten, zoals vleermuiskelders, schuilplaatsen voor otters (otterholts) en nestkasten, in combinatie met verbeteringen in de directe leefomgeving.</text:p>
                  </text:list-item>
                </text:list>
              </text:list-item>
              <text:list-item text:style-override="id1-3-2-2-1-230-2">
                <text:number>2.</text:number>
                <text:p text:style-name="al">De activiteiten voldoen aan de volgende voorwaarden:</text:p>
                <text:list text:style-name="id1-3-2-2-1-230-2-3">
                  <text:list-item text:style-override="id1-3-2-2-1-230-2-3-1">
                    <text:number>a.</text:number>
                    <text:p text:style-name="al">het plan voor de maatregelen is opgesteld door een beroepsmatige ecoloog; </text:p>
                  </text:list-item>
                  <text:list-item text:style-override="id1-3-2-2-1-230-2-3-2">
                    <text:number>b.</text:number>
                    <text:p text:style-name="al">de maatregelen worden uitgevoerd in Overijssel; </text:p>
                  </text:list-item>
                  <text:list-item text:style-override="id1-3-2-2-1-230-2-3-3">
                    <text:number>c.</text:number>
                    <text:p text:style-name="al">het gaat om eenmalige maatregelen; </text:p>
                  </text:list-item>
                  <text:list-item text:style-override="id1-3-2-2-1-230-2-3-4">
                    <text:number>d.</text:number>
                    <text:p text:style-name="al">de subsidie voor de activiteit ‘aanleggen of verbeteren van verbindingen tussen leefgebieden’ voldoet aanvullend aan de voorwaarde dat de leefgebieden voor de specifieke aandachtsoort(en) voldoende groot en van goede kwaliteit zijn en dat sprake is van gunstige omgevingsfactoren; </text:p>
                  </text:list-item>
                  <text:list-item text:style-override="id1-3-2-2-1-230-2-3-5">
                    <text:number>e.</text:number>
                    <text:p text:style-name="al">als gebruik wordt gemaakt van plantgoed met blote wortel dan moet dit plantgoed aangeplant worden in de periode 15 september-15 januari. In geval van bijzondere weersomstandigheden kunnen Gedeputeerde Staten hiervan afwijken; </text:p>
                  </text:list-item>
                  <text:list-item text:style-override="id1-3-2-2-1-230-2-3-6">
                    <text:number>f.</text:number>
                    <text:p text:style-name="al">in geval van aanleg van (knot-)bomensingels, houtwallen, hakhoutsingels, hagen, kruidenrijke randen, natuuroevers, ruigten, poelen of heidevennen dan worden de richtlijnen Verbeteren leefgebied van aandachtsoorten die op de aanleg van toepassing zijn, opgevolgd; </text:p>
                  </text:list-item>
                  <text:list-item text:style-override="id1-3-2-2-1-230-2-3-7">
                    <text:number>g.</text:number>
                    <text:p text:style-name="al">in geval van aanleg van lintvormige landschapselementen (zoals (knot-)bomensingels, houtwallen, hakhoutsingels, hagen, kruidenrijke randen, ruigten en natuuroevers) moet er sprake zijn van aanleg van tenminste 500 meter van het betreffende element; </text:p>
                  </text:list-item>
                  <text:list-item text:style-override="id1-3-2-2-1-230-2-3-8">
                    <text:number>h.</text:number>
                    <text:p text:style-name="al">voor hakhoutbosjes geldt dat in totaal tenminste 1000 m2 moet worden aangelegd; </text:p>
                  </text:list-item>
                  <text:list-item text:style-override="id1-3-2-2-1-230-2-3-9">
                    <text:number>i.</text:number>
                    <text:p text:style-name="al">voor poelen en heidevennen geldt dat deze minimaal 250 m2 in omvang zijn; </text:p>
                  </text:list-item>
                  <text:list-item text:style-override="id1-3-2-2-1-230-2-3-10">
                    <text:number>j.</text:number>
                    <text:p text:style-name="al">heidecorridors hebben een minimale breedte van 25 meter; </text:p>
                  </text:list-item>
                  <text:list-item text:style-override="id1-3-2-2-1-230-2-3-11">
                    <text:number>k.</text:number>
                    <text:p text:style-name="al">een heideakkertje is minimaal 1000 m2 en maximaal 1500 m2 groot; </text:p>
                  </text:list-item>
                  <text:list-item text:style-override="id1-3-2-2-1-230-2-3-12">
                    <text:number>l.</text:number>
                    <text:p text:style-name="al">een zandkuil op de heide mag maximaal 2 meter diep zijn;</text:p>
                  </text:list-item>
                  <text:list-item text:style-override="id1-3-2-2-1-230-2-3-13">
                    <text:number>m.</text:number>
                    <text:p text:style-name="al">bij aan te leggen faunapassages moet zowel uitrastering van de weg als geleiding naar de faunatunnel meegenomen zijn; </text:p>
                  </text:list-item>
                  <text:list-item text:style-override="id1-3-2-2-1-230-2-3-14">
                    <text:number>n.</text:number>
                    <text:p text:style-name="al">bij het realiseren van rust- en verblijfplaatsen geldt dat de aanvraag gepaard moet gaan met verbeteringen van het leefgebied van de beoogde aandachtsoorten in de directe omgeving van de voorziene rust- en verblijfplaatsen; </text:p>
                  </text:list-item>
                  <text:list-item text:style-override="id1-3-2-2-1-230-2-3-15">
                    <text:number>o.</text:number>
                    <text:p text:style-name="al">de maatregelen moeten zo worden uitgevoerd worden dat de instandhouding ervan voor tenminste 6 jaar gewaarborgd is; </text:p>
                  </text:list-item>
                  <text:list-item text:style-override="id1-3-2-2-1-230-2-3-16">
                    <text:number>p.</text:number>
                    <text:p text:style-name="al">geen subsidie wordt verstrekt aan maatregelen voor aandachtsoorten als zulke maatregelen binnen het herstel- en ontwikkelprogramma voor Natura 2000-gebieden uitgevoerd (kunnen) worden. Dit is het geval als aandachtsoorten als doelsoorten of habitattypen zijn benoemd in de beheerplannen van Natura 2000-gebieden of kunnen meeliften met maatregelen van aangewezen doelsoorten of habitattypen.</text:p>
                  </text:list-item>
                </text:list>
              </text:list-item>
            </text:list>
            <text:p text:style-name="al">
            <text:span text:style-name="nadrukvet">Artikel 4.28.4 Aanvrager </text:span>
          </text:p>
            <text:list text:style-name="id1-3-2-2-1-232">
              <text:list-item text:style-override="id1-3-2-2-1-232-1">
                <text:number>1.</text:number>
                <text:p text:style-name="al">De aanvrager is een stichting, vereniging, BV, NV of een publiekrechtelijke rechtspersoon.</text:p>
              </text:list-item>
              <text:list-item text:style-override="id1-3-2-2-1-232-2">
                <text:number>2.</text:number>
                <text:p text:style-name="al">De aanvrager moet zijn: eigenaar van een landgoed dat groter is dan 20 ha, een Terreinbeherende Organisatie, een Overijsselse gemeente, een Waterschap of een organisatie die natuurbeheer tot (statutair) doel natuurbeheer heeft. </text:p>
              </text:list-item>
            </text:list>
            <text:p text:style-name="al">
            <text:span text:style-name="nadrukvet">Artikel 4.28.5 Kosten die voor de subsidie in aanmerking komen </text:span>
          </text:p>
            <text:list text:style-name="id1-3-2-2-1-234">
              <text:list-item text:style-override="id1-3-2-2-1-234-1">
                <text:number>1.</text:number>
                <text:p text:style-name="al">De personeelskosten en de kosten van derden zijn subsidiabel. De artikelen 1.2.5 tot en met 1.2.9 zijn van toepassing.</text:p>
              </text:list-item>
              <text:list-item text:style-override="id1-3-2-2-1-234-2">
                <text:number>2.</text:number>
                <text:p text:style-name="al">In afwijking van artikel 1.2.5, 1.2.6 en 1.2.7 gelden voor de volgende specifieke maatregelen de volgende maximale subsidiabele tarieven:</text:p>
                <text:list text:style-name="id1-3-2-2-1-234-2-3">
                  <text:list-item text:style-override="id1-3-2-2-1-234-2-3-1">
                    <text:number>a.</text:number>
                    <text:p text:style-name="al">€ 100,- als sprake is van een solitaire boom inclusief het planten en toebehoren;</text:p>
                  </text:list-item>
                  <text:list-item text:style-override="id1-3-2-2-1-234-2-3-2">
                    <text:number>b.</text:number>
                    <text:p text:style-name="al">€ 2.500,- als sprake is van de aanleg van een poel;</text:p>
                  </text:list-item>
                  <text:list-item text:style-override="id1-3-2-2-1-234-2-3-3">
                    <text:number>c.</text:number>
                    <text:p text:style-name="al">€ 0,67/m² voor de aanleg (inclusief zaaimengsel) van een kruidenrijke rand;</text:p>
                  </text:list-item>
                  <text:list-item text:style-override="id1-3-2-2-1-234-2-3-4">
                    <text:number>d.</text:number>
                    <text:p text:style-name="al">€ 0,16/m² voor het in stand houden van de kruidenrijke rand voor de totale periode van 6 jaar;</text:p>
                  </text:list-item>
                  <text:list-item text:style-override="id1-3-2-2-1-234-2-3-5">
                    <text:number>e.</text:number>
                    <text:p text:style-name="al">€ 0,08/m² voor het in stand houden van een ruigtestrook of natuuroever;</text:p>
                  </text:list-item>
                  <text:list-item text:style-override="id1-3-2-2-1-234-2-3-6">
                    <text:number>f.</text:number>
                    <text:p text:style-name="al">€ 0,83/m² voor de aanleg van een natuuroever (afgraven talud, plaatsen afrastering).</text:p>
                  </text:list-item>
                </text:list>
              </text:list-item>
              <text:list-item text:style-override="id1-3-2-2-1-234-3">
                <text:number>3.</text:number>
                <text:p text:style-name="al">Kosten voor inzaai of herplant zijn alleen subsidiabel als dit plaatsvindt met inheemse soorten, passend bij de regio waar de maatregelen worden uitgevoerd.</text:p>
              </text:list-item>
              <text:list-item text:style-override="id1-3-2-2-1-234-4">
                <text:number>4.</text:number>
                <text:p text:style-name="al">Waardedaling van de grond is alleen subsidiabel in geval van de maatregel aanleg heide-corridors. Dit geldt alleen als de herbeplantingsverplichting niet ingevuld kan worden door spontane bosontwikkeling, maar ergens anders op landbouwgrond gerealiseerd moet worden en er sprake is van afwaardering van de waarde van het perceel. In dat geval is, in afwijking van artikel 1.2.8 lid e, de waardedaling van de grond subsidiabel. Deze waardedaling is alleen subsidiabel als:</text:p>
                <text:list text:style-name="id1-3-2-2-1-234-4-3">
                  <text:list-item text:style-override="id1-3-2-2-1-234-4-3-1">
                    <text:number>a.</text:number>
                    <text:p text:style-name="al">de waardedaling is gebaseerd op het verschil in marktwaarde voor en na de voorgenomen maatregel en inrichting tot bosgrond;</text:p>
                  </text:list-item>
                  <text:list-item text:style-override="id1-3-2-2-1-234-4-3-2">
                    <text:number>b.</text:number>
                    <text:p text:style-name="al">de waarde van de grond door een onafhankelijke deskundige wordt getaxeerd.</text:p>
                  </text:list-item>
                </text:list>
              </text:list-item>
              <text:list-item text:style-override="id1-3-2-2-1-234-5">
                <text:number>5.</text:number>
                <text:p text:style-name="al">Beheer en onderhoud is niet subsidiabel, met uitzondering van instandhoudingsmaatregelen voor kruidenrijke randen en heide-akkers. Deze moeten tijdens de instandhoudingsperiode van 6 jaar (gedeeltelijk) gefreesd en opnieuw ingezaaid worden om het bloemrijke karakter van de rand of akker te behouden.</text:p>
              </text:list-item>
              <text:list-item text:style-override="id1-3-2-2-1-234-6">
                <text:number>6.</text:number>
                <text:p text:style-name="al">Maximaal 10% van de begrote kosten is voor planvorming.</text:p>
              </text:list-item>
              <text:list-item text:style-override="id1-3-2-2-1-234-7">
                <text:number>7.</text:number>
                <text:p text:style-name="al">Maximaal 10% van de begrote kosten is voor procesmatige werkzaamheden zoals begeleiding van de uitvoering en projectmanagement.</text:p>
              </text:list-item>
            </text:list>
            <text:p text:style-name="al">
            <text:span text:style-name="nadrukvet">Artikel 4.28.6 Hoogte van de subsidie</text:span>
          </text:p>
            <text:list text:style-name="id1-3-2-2-1-236">
              <text:list-item text:style-override="id1-3-2-2-1-236-1">
                <text:number>1.</text:number>
                <text:p text:style-name="al">De subsidie is maximaal 90% van de subsidiabele kosten.</text:p>
              </text:list-item>
              <text:list-item text:style-override="id1-3-2-2-1-236-2">
                <text:number>2.</text:number>
                <text:p text:style-name="al">Voor aanvragen die het aanleggen of verbeteren van verbindingen tussen leefgebieden betreffen, is de maximale hoogte van de subsidie € 200.000,- per aanvraag.</text:p>
              </text:list-item>
              <text:list-item text:style-override="id1-3-2-2-1-236-3">
                <text:number>3.</text:number>
                <text:p text:style-name="al">Voor de aanleg van heidecorridors is de subsidie maximaal € 100.000,- per aanvraag.</text:p>
              </text:list-item>
              <text:list-item text:style-override="id1-3-2-2-1-236-4">
                <text:number>4.</text:number>
                <text:p text:style-name="al">Voor de overige maatregelen is de subsidie maximaal € 50.000,- per aanvraag.</text:p>
              </text:list-item>
              <text:list-item text:style-override="id1-3-2-2-1-236-5">
                <text:number>5.</text:number>
                <text:p text:style-name="al">De subsidie voor waardedaling bedraagt 100% van de waardevermindering, met een maximum van 85% van de waarde van de grond als het landbouwgrond betreft. </text:p>
              </text:list-item>
            </text:list>
            <text:p text:style-name="al">
            <text:span text:style-name="nadrukvet">Artikel 4.28.7 Subsidieaanvraag </text:span>
          </text:p>
            <text:list text:style-name="id1-3-2-2-1-238">
              <text:list-item text:style-override="id1-3-2-2-1-238-1">
                <text:number>1.</text:number>
                <text:p text:style-name="al">De aanvraag kan het hele jaar worden ingediend.</text:p>
              </text:list-item>
              <text:list-item text:style-override="id1-3-2-2-1-238-2">
                <text:number>2.</text:number>
                <text:p text:style-name="al">De aanvrager maakt gebruik van het aanvraagformulier Ondersteunen van Overijsselse aandachtsoorten.</text:p>
              </text:list-item>
              <text:list-item text:style-override="id1-3-2-2-1-238-3">
                <text:number>3.</text:number>
                <text:p text:style-name="al">De aanvrager levert in aanvulling op artikel 1.2.13 de volgende stukken in:</text:p>
                <text:list text:style-name="id1-3-2-2-1-238-3-3">
                  <text:list-item text:style-override="id1-3-2-2-1-238-3-3-1">
                    <text:number>a.</text:number>
                    <text:p text:style-name="al">een overzichtskaart met een minimale schaal van 1:25.000 en een ArcGIS-bestand waarop de locatie van de voorgenomen maatregelen duidelijk is aangeven;</text:p>
                  </text:list-item>
                  <text:list-item text:style-override="id1-3-2-2-1-238-3-3-2">
                    <text:number>b.</text:number>
                    <text:p text:style-name="al">detailkaarten op een minimale schaal van 1:2.500 en een ArcGIS-bestand, waarop de huidige en toekomstige situatie herkenbaar is aangegeven;</text:p>
                  </text:list-item>
                  <text:list-item text:style-override="id1-3-2-2-1-238-3-3-3">
                    <text:number>c.</text:number>
                    <text:p text:style-name="al">een projectplan dat in ieder geval de volgende onderdelen bevat:</text:p>
                    <text:list text:style-name="id1-3-2-2-1-238-3-3-3-3">
                      <text:list-item text:style-override="id1-3-2-2-1-238-3-3-3-3-1">
                        <text:number>1.</text:number>
                        <text:p text:style-name="al">een uitgeschreven begroting;</text:p>
                      </text:list-item>
                      <text:list-item text:style-override="id1-3-2-2-1-238-3-3-3-3-2">
                        <text:number>2.</text:number>
                        <text:p text:style-name="al">de voorziene maatregelen per aandachtsoort en de wijze van uitvoering;</text:p>
                      </text:list-item>
                      <text:list-item text:style-override="id1-3-2-2-1-238-3-3-3-3-3">
                        <text:number>3.</text:number>
                        <text:p text:style-name="al">een planning van uitvoering;</text:p>
                      </text:list-item>
                      <text:list-item text:style-override="id1-3-2-2-1-238-3-3-3-3-4">
                        <text:number>4.</text:number>
                        <text:p text:style-name="al">een beschrijving van voorzorgsmaatregelen tijdens de uitvoering om schadelijke effecten op aanwezige natuurwaarden en soorten te voorkomen;</text:p>
                      </text:list-item>
                      <text:list-item text:style-override="id1-3-2-2-1-238-3-3-3-3-5">
                        <text:number>5.</text:number>
                        <text:p text:style-name="al">een beschrijving van beheer en instandhouding;</text:p>
                      </text:list-item>
                      <text:list-item text:style-override="id1-3-2-2-1-238-3-3-3-3-6">
                        <text:number>6.</text:number>
                        <text:p text:style-name="al">bij aanplant: lijst van soorten.</text:p>
                      </text:list-item>
                    </text:list>
                  </text:list-item>
                  <text:list-item text:style-override="id1-3-2-2-1-238-3-3-4">
                    <text:number>d.</text:number>
                    <text:p text:style-name="al">als sprake is van waardedaling van de grond dan levert de aanvrager aanvullend:</text:p>
                    <text:list text:style-name="id1-3-2-2-1-238-3-3-4-3">
                      <text:list-item text:style-override="id1-3-2-2-1-238-3-3-4-3-1">
                        <text:number>1.</text:number>
                        <text:p text:style-name="al">een taxatie van de waardedaling die gebaseerd is op het verschil in marktwaarde voor en na de voorgenomen maatregel en inrichting tot bosgrond;</text:p>
                      </text:list-item>
                      <text:list-item text:style-override="id1-3-2-2-1-238-3-3-4-3-2">
                        <text:number>2.</text:number>
                        <text:p text:style-name="al">een intentieverklaring van de gemeente waarin staat dat de gemeente voornemens is om de wijziging van het omgevingsplan te regelen.</text:p>
                      </text:list-item>
                    </text:list>
                  </text:list-item>
                </text:list>
              </text:list-item>
            </text:list>
            <text:p text:style-name="al">
            <text:span text:style-name="nadrukvet">Artikel 4.28.8 Beschikbaar budget voor de subsidieregeling </text:span>
          </text:p>
            <text:p text:style-name="al">Het subsidieplafond wordt jaarlijks vastgesteld. </text:p>
            <text:p text:style-name="al"/>
            <text:p text:style-name="al">
            <text:span text:style-name="nadrukvet"> Artikel 4.28.9 Staatssteun </text:span>
          </text:p>
            <text:list text:style-name="id1-3-2-2-1-243">
              <text:list-item text:style-override="id1-3-2-2-1-243-1">
                <text:number>1.</text:number>
                <text:p text:style-name="al">Als sprake is van subsidie voor de waardedaling van grond [en de subsidieontvanger geen gemeente of waterschap is], dan is er geen sprake van staatssteun als de subsidie verleend kan worden onder de Algemene De-minimisverordening of De-minimisverordening Landbouw.</text:p>
              </text:list-item>
              <text:list-item text:style-override="id1-3-2-2-1-243-2">
                <text:number>2.</text:number>
                <text:p text:style-name="al">De subsidie voor de overige maatregelen is geen staatssteun, omdat sprake is van natuurbehoud. </text:p>
              </text:list-item>
              <text:list-item text:style-override="id1-3-2-2-1-243-3">
                <text:number>3.</text:number>
                <text:p text:style-name="al">De ontvangen subsidie mag niet toekomen aan economische activiteiten. De subsidieontvanger die tevens economische activiteiten verricht, voert een gescheiden financiële administratie tussen economische en niet-economische activiteiten.</text:p>
              </text:list-item>
            </text:list>
            <text:p text:style-name="al">
            <text:span text:style-name="nadrukvet"> Artikel 4.28.10 Looptijd </text:span>
          </text:p>
            <text:p text:style-name="al">Deze subsidieregeling vervalt op 30 november 2027 om 17.00 uur. </text:p>
            <text:p text:style-name="al"/>
            <text:p text:style-name="al">
            <text:span text:style-name="nadrukvet">
              <text:span text:style-name="nadrukcur">5.4 Inzet vrijwilligers bij buurtbussen in Overijssel </text:span>
            </text:span>
          </text:p>
            <text:p text:style-name="al"/>
            <text:p text:style-name="al">Artikel 5.4.8 a wordt toegevoegd: </text:p>
            <text:p text:style-name="al">
            <text:span text:style-name="nadrukvet">Artikel 5.4.8a Directe vaststelling </text:span>
          </text:p>
            <text:p text:style-name="al">Er hoeft geen verantwoording over de uitgevoerde activiteiten en de kosten daarvan ingediend te worden bij de provincie. Voor de subsidie van € 25.000,- en hoger is artikel 1.2.19 van toepassing.</text:p>
            <text:p text:style-name="al"/>
            <text:p text:style-name="al">
            <text:span text:style-name="nadrukvet">
              <text:span text:style-name="nadrukcur">5.5 Verduurzamen mobiliteitsbeleid werkgevers</text:span>
            </text:span>
          </text:p>
            <text:p text:style-name="al">
            <text:span text:style-name="nadrukvet">Artikel 5.5.2 Activiteiten die voor de subsidie in aanmerking komen </text:span>
          </text:p>
            <text:p text:style-name="al">Lid 2 onderdeel e: 'meer dan 50 werknemers' wordt vervangen door '50 werknemers of meer'</text:p>
            <text:p text:style-name="al"/>
            <text:p text:style-name="al">
            <text:span text:style-name="nadrukvet">Artikel 5.5.3 Aanvrager</text:span>
          </text:p>
            <text:p text:style-name="al">Artikel 5.5.3 lid 1: 'meer dan 50 werknemers' wordt vervangen door '50 werknemers of meer'</text:p>
            <text:p text:style-name="al"/>
            <text:p text:style-name="al">
            <text:span text:style-name="nadrukvet">Artikel 5.5.7 Beschikbaar budget voor de subsidieregeling</text:span>
          </text:p>
            <text:p text:style-name="al">Lid 2: vervallen</text:p>
            <text:p text:style-name="al"/>
            <text:p text:style-name="al">
            <text:span text:style-name="nadrukvet">
              <text:span text:style-name="nadrukcur">6.6 Jonge bedrijfsopvolgers</text:span>
            </text:span>
          </text:p>
            <text:p text:style-name="al">
            <text:span text:style-name="nadrukvet">Artikel 6.6.12 Looptijd</text:span>
          </text:p>
            <text:p text:style-name="al">‘30 juni 2024’ wordt vervangen door: 30 november 2024</text:p>
            <text:p text:style-name="al"/>
            <text:p text:style-name="al">
            <text:span text:style-name="nadrukvet">
              <text:span text:style-name="nadrukcur">6.16 Taalroute naar werk</text:span>
            </text:span>
          </text:p>
            <text:p text:style-name="al">
            <text:span text:style-name="nadrukvet">Artikel 6.16.3 Activiteiten die voor de subsidie in aanmerking komen</text:span>
          </text:p>
            <text:p text:style-name="al">De tekst van lid 2, onderdeel a, komt als volgt te luiden:</text:p>
            <text:p text:style-name="al">de laaggeletterde kandidaat met wie de arbeidsovereenkomst is gesloten is woonachtig in Overijssel en beschikt niet over een recent arbeidsverleden;</text:p>
            <text:p text:style-name="al"/>
            <text:p text:style-name="al">
            <text:span text:style-name="nadrukvet">
              <text:span text:style-name="nadrukcur">7.7 Cultuurparticipatie, mee doen is kunst</text:span>
            </text:span>
          </text:p>
            <text:p text:style-name="al">Artikel 7.7.5 lid 5: '€ 5.000,- of minder' wordt vervangen door 'minder dan € 5.000,-'</text:p>
            <text:p text:style-name="al"/>
            <text:p text:style-name="al">Paragraaf 7.10 komt als volgt te luiden: </text:p>
            <text:p text:style-name="al">
            <text:span text:style-name="nadrukcur">
              <text:span text:style-name="nadrukvet">7.10 Vernieuwing sociale kwaliteit</text:span>
            </text:span>
          </text:p>
            <text:p text:style-name="al"/>
            <text:p text:style-name="al">
            <text:span text:style-name="nadrukvet">Artikel 7.10.1 Betekenis van de begrippen </text:span>
          </text:p>
            <text:p text:style-name="al">In dit artikel worden vaker voorkomende begrippen uitgelegd.</text:p>
            <text:list text:style-name="id1-3-2-2-1-280">
              <text:list-item text:style-override="id1-3-2-2-1-280-1">
                <text:number>-</text:number>
                <text:p text:style-name="al">Inclusieve samenleving: een samenleving zonder fysieke of sociale beperkingen, waarin iedereen mee kan doen en waar iedereen zich veilig voelt om zichzelf te zijn. </text:p>
              </text:list-item>
              <text:list-item text:style-override="id1-3-2-2-1-280-2">
                <text:number>-</text:number>
                <text:p text:style-name="al">Informele zorg: alle hulp aan mensen met uiteenlopende gezondheidsproblemen die niet wordt gegeven in het kader van een beroep. Het kan gaan om hulp die mensen aan elkaar geven vanwege de onderlinge band die zij hebben (mantelzorg) maar ook om vrijwilligerswerk in zorg en ondersteuning.</text:p>
              </text:list-item>
              <text:list-item text:style-override="id1-3-2-2-1-280-3">
                <text:number>-</text:number>
                <text:p text:style-name="al">Positieve gezondheid: Positieve gezondheid gaat om dat men goed voor zichzelf zorgt en plezier uit het leven kan halen. Denk daarbij aan goede voeding, bewegen in de buitenlucht, een fijn sociaal leven en mee kunnen doen in de samenleving. </text:p>
              </text:list-item>
              <text:list-item text:style-override="id1-3-2-2-1-280-4">
                <text:number>-</text:number>
                <text:p text:style-name="al">Sociale ontmoetingsplekken: de locaties waar Overijsselaars elkaar ontmoeten. Denk hierbij aan dorpshuizen, kulturhusen en andere multifunctionele accommodaties. Het gaat bij sociale ontmoeting om laagdrempelige en openbaar toegankelijke ontmoeting. Dit houdt in dat bezoekers geen betaald toegangsbewijs of lidmaatschap nodig hebben om deel te nemen aan de activiteiten. Dit kunnen ook organisaties zijn die voornemens zijn een sociale ontmoetingsfunctie (en de daarbij horende activiteiten) te realiseren.</text:p>
              </text:list-item>
              <text:list-item text:style-override="id1-3-2-2-1-280-5">
                <text:number>-</text:number>
                <text:p text:style-name="al">Vitaliteit: geestelijke en lichamelijke gesteldheid van het individu, die leidt tot energie om te leven. Vitale en gezonde mensen hebben meer energie en kunnen goed voor zichzelf en hun leefomgeving zorgen.</text:p>
              </text:list-item>
            </text:list>
            <text:p text:style-name="al">
            <text:span text:style-name="nadrukvet">Artikel 7.10.2 Doel van de subsidieregeling </text:span>
          </text:p>
            <text:p text:style-name="al">Met deze subsidieregeling wil de provincie projecten ondersteunen die bijdragen aan de thema’s die zijn opgenomen in ons beleid Sociale Kwaliteit 2021-2026 ‘Op naar een vitale, inclusieve samenleving’. De thema's zijn: Gezond en vitaal blijven, Initiatief te nemen voor een fijne buurt en een omgeving die past bij wat je nodig hebt en Zo lang mogelijk zelfstandig kunnen leven in hun eigen fijne leefomgeving. Het gaat erom dat mensen lekker in hun vel zitten en voor elkaar klaar staan. En waar iedereen meedoet en zichzelf kan zijn.</text:p>
            <text:p text:style-name="al"/>
            <text:p text:style-name="al">
            <text:span text:style-name="nadrukvet">Artikel 7.10.3 Activiteiten die voor de subsidie in aanmerking komen </text:span>
          </text:p>
            <text:list text:style-name="id1-3-2-2-1-285">
              <text:list-item text:style-override="id1-3-2-2-1-285-1">
                <text:number>1.</text:number>
                <text:p text:style-name="al">De subsidie wordt verleend voor activiteiten die bijdragen aan één of meer van de volgende doelen:</text:p>
                <text:list text:style-name="id1-3-2-2-1-285-1-3">
                  <text:list-item text:style-override="id1-3-2-2-1-285-1-3-1">
                    <text:number>a.</text:number>
                    <text:p text:style-name="al">Toekomstbestendigheid van sociale ontmoetingsplekken;</text:p>
                  </text:list-item>
                  <text:list-item text:style-override="id1-3-2-2-1-285-1-3-2">
                    <text:number>b.</text:number>
                    <text:p text:style-name="al">Positieve gezondheid en vitaliteit;</text:p>
                  </text:list-item>
                  <text:list-item text:style-override="id1-3-2-2-1-285-1-3-3">
                    <text:number>c.</text:number>
                    <text:p text:style-name="al">Mantelzorg en/of informele zorg;</text:p>
                  </text:list-item>
                  <text:list-item text:style-override="id1-3-2-2-1-285-1-3-4">
                    <text:number>d.</text:number>
                    <text:p text:style-name="al">Versterken van een inclusieve samenleving;</text:p>
                  </text:list-item>
                  <text:list-item text:style-override="id1-3-2-2-1-285-1-3-5">
                    <text:number>e.</text:number>
                    <text:p text:style-name="al">Versterken van vrijwilligerswerk door een bovenlokale aanpak of onderzoek. Het kan bijvoorbeeld gaan om bovenlokale deskundigheidsbevordering en/of samenwerking.</text:p>
                  </text:list-item>
                </text:list>
              </text:list-item>
              <text:list-item text:style-override="id1-3-2-2-1-285-2">
                <text:number>2.</text:number>
                <text:p text:style-name="al">De activiteit voldoet aan de volgende voorwaarden: </text:p>
                <text:list text:style-name="id1-3-2-2-1-285-2-3">
                  <text:list-item text:style-override="id1-3-2-2-1-285-2-3-1">
                    <text:number>a.</text:number>
                    <text:p text:style-name="al">de activiteiten worden uitgevoerd in Overijssel;</text:p>
                  </text:list-item>
                  <text:list-item text:style-override="id1-3-2-2-1-285-2-3-2">
                    <text:number>b.</text:number>
                    <text:p text:style-name="al">de activiteit of een gedeelte daarvan dient nog niet eerder te zijn uitgevoerd in Overijssel;</text:p>
                  </text:list-item>
                  <text:list-item text:style-override="id1-3-2-2-1-285-2-3-3">
                    <text:number>c.</text:number>
                    <text:p text:style-name="al">de resultaten van de activiteiten hebben een bovenlokaal karakter, dat wil zeggen dat ze uitgevoerd of ondersteund worden in minimaal twee Overijsselse gemeenten; </text:p>
                  </text:list-item>
                  <text:list-item text:style-override="id1-3-2-2-1-285-2-3-4">
                    <text:number>d.</text:number>
                    <text:p text:style-name="al">de resultaten van de activiteiten worden gedeeld met de betrokken gemeenten en eventuele andere relevante partijen; </text:p>
                  </text:list-item>
                  <text:list-item text:style-override="id1-3-2-2-1-285-2-3-5">
                    <text:number>e.</text:number>
                    <text:p text:style-name="al">de betreffende gemeenten zijn op de hoogte van de uit te voeren de activiteiten;</text:p>
                  </text:list-item>
                  <text:list-item text:style-override="id1-3-2-2-1-285-2-3-6">
                    <text:number>f.</text:number>
                    <text:p text:style-name="al">de activiteiten scoren minimaal 35 punten op basis van Puntentabel 1;</text:p>
                  </text:list-item>
                  <text:list-item text:style-override="id1-3-2-2-1-285-2-3-7">
                    <text:number>g.</text:number>
                    <text:p text:style-name="al">voor de activiteit ‘Toekomstbestendigheid van sociale ontmoetingsplekken’ is geen subsidie aangevraagd of verstrekt op basis van subsidieregeling Sociale Hypotheek. </text:p>
                  </text:list-item>
                </text:list>
              </text:list-item>
              <text:list-item text:style-override="id1-3-2-2-1-285-3">
                <text:number>3.</text:number>
                <text:p text:style-name="al">De volgende activiteiten komen niet in aanmerking voor de subsidie:</text:p>
                <text:list text:style-name="id1-3-2-2-1-285-3-3">
                  <text:list-item text:style-override="id1-3-2-2-1-285-3-3-1">
                    <text:number>a.</text:number>
                    <text:p text:style-name="al">activiteiten op het gebied van sport en bewegen zoals bedoeld in de regeling 7.5 Overijssel in beweging;</text:p>
                  </text:list-item>
                  <text:list-item text:style-override="id1-3-2-2-1-285-3-3-2">
                    <text:number>b.</text:number>
                    <text:p text:style-name="al">activiteiten die zich alleen richten op fysieke investeringen.</text:p>
                  </text:list-item>
                </text:list>
              </text:list-item>
            </text:list>
            <text:p text:style-name="al">
            <text:span text:style-name="nadrukvet">Artikel 7.10.4 Aanvrager </text:span>
          </text:p>
            <text:p text:style-name="al">De aanvrager is een gemeente, een waterschap, een stichting, een vereniging, een BV, een NV, een maatschap, een ZZP-er, een v.o.f., een eenmanszaak of een kerkgenootschap. </text:p>
            <text:p text:style-name="al"/>
            <text:p text:style-name="al">
            <text:span text:style-name="nadrukvet">Artikel 7.10.5 Kosten die voor de subsidie in aanmerking komen</text:span>
          </text:p>
            <text:p text:style-name="al">De personeelskosten en de kosten van derden zijn subsidiabel. De artikelen 1.2.5 tot en met 1.2.9 zijn van toepassing. Er gelden geen uitzonderingen op de subsidiabele en niet subsidiabele kosten. </text:p>
            <text:p text:style-name="al"/>
            <text:p text:style-name="al">
            <text:span text:style-name="nadrukvet">Artikel 7.10.6 Hoogte van de subsidie</text:span>
          </text:p>
            <text:list text:style-name="id1-3-2-2-1-293">
              <text:list-item text:style-override="id1-3-2-2-1-293-1">
                <text:number>1.</text:number>
                <text:p text:style-name="al">De subsidie is maximaal 75% van de subsidiabele kosten. </text:p>
              </text:list-item>
              <text:list-item text:style-override="id1-3-2-2-1-293-2">
                <text:number>2.</text:number>
                <text:p text:style-name="al">De subsidie is maximaal € 75.000,- per aanvraag. </text:p>
              </text:list-item>
              <text:list-item text:style-override="id1-3-2-2-1-293-3">
                <text:number>3.</text:number>
                <text:p text:style-name="al">Maximaal 25% van de totale subsidie is voor fysieke investeringen. </text:p>
              </text:list-item>
              <text:list-item text:style-override="id1-3-2-2-1-293-4">
                <text:number>4.</text:number>
                <text:p text:style-name="al">De subsidie wordt niet verleend als de berekende subsidie minder dan € 10.000,- is. Dit is een afwijking van artikel 1.2.17 lid 2. </text:p>
              </text:list-item>
            </text:list>
            <text:p text:style-name="al">
            <text:span text:style-name="nadrukvet">Artikel 7.10.7 Eigen bijdrage </text:span>
          </text:p>
            <text:p text:style-name="al">Minimaal 10% van de subsidiabele kosten worden betaald met een geldbijdrage van de aanvrager of derden. De eigen bijdrage mag daarnaast bestaan uit ureninzet van vrijwilligers, waarbij deze uren worden opgevoerd voor een bedrag van € 15,- per uur. </text:p>
            <text:p text:style-name="al"/>
            <text:p text:style-name="al">
            <text:span text:style-name="nadrukvet">Artikel 7.10.8 Subsidieaanvraag</text:span>
          </text:p>
            <text:list text:style-name="id1-3-2-2-1-298">
              <text:list-item text:style-override="id1-3-2-2-1-298-1">
                <text:number>1.</text:number>
                <text:p text:style-name="al">De aanvraag kan het hele jaar worden ingediend. </text:p>
              </text:list-item>
              <text:list-item text:style-override="id1-3-2-2-1-298-2">
                <text:number>2.</text:number>
                <text:p text:style-name="al">De aanvrager maakt gebruik van het digitale aanvraagformulier Vernieuwing Sociale Kwaliteit. </text:p>
              </text:list-item>
              <text:list-item text:style-override="id1-3-2-2-1-298-3">
                <text:number>3.</text:number>
                <text:p text:style-name="al">De aanvrager levert een begroting en een dekkingsplan in. Het is verplicht om het beschikbaar gestelde begrotingsformat te gebruiken. Artikel 1.2.13 is van toepassing.</text:p>
              </text:list-item>
              <text:list-item text:style-override="id1-3-2-2-1-298-4">
                <text:number>4.</text:number>
                <text:p text:style-name="al">In geval van een bijdrage van derden: een schriftelijke bevestiging van de partij die een geldbijdrage inbrengt.</text:p>
              </text:list-item>
              <text:list-item text:style-override="id1-3-2-2-1-298-5">
                <text:number>5.</text:number>
                <text:p text:style-name="al">Een projectplan, waaruit blijkt op welke manier aan de voorwaarden van artikel 7.20.3 wordt voldaan en hoe het initiatief wordt voortgezet na afloop van de subsidieregeling.</text:p>
              </text:list-item>
              <text:list-item text:style-override="id1-3-2-2-1-298-6">
                <text:number>6.</text:number>
                <text:p text:style-name="al">Een aanvrager mag niet vaker dan 2 keer subsidie ontvangen op grond van deze regeling, tenzij Gedeputeerde Staten anders besluiten. </text:p>
              </text:list-item>
            </text:list>
            <text:p text:style-name="al">
            <text:span text:style-name="nadrukvet">Artikel 7.10.9 Beschikbaar budget voor de regeling</text:span>
          </text:p>
            <text:p text:style-name="al">Het subsidieplafond geldt voor de jaren 2024 tot en met 2026. </text:p>
            <text:p text:style-name="al"/>
            <text:p text:style-name="al">
            <text:span text:style-name="nadrukvet">Artikel 7.10.10 Aanvullende verplichtingen</text:span>
          </text:p>
            <text:p text:style-name="al">De subsidieontvanger is verplicht: </text:p>
            <text:list text:style-name="id1-3-2-2-1-304">
              <text:list-item text:style-override="id1-3-2-2-1-304-1">
                <text:number>a.</text:number>
                <text:p text:style-name="al">binnen 6 weken na subsidieverlening de Social Handprint Meting in te vullen. Deze is te vinden op: <text:a xlink:href="https://socialhandprint.com/overijssel/;" xlink:type="simple"><text:span text:style-name="nadrukondlijn">https://socialhandprint.com/overijssel/</text:span></text:a>;</text:p>
              </text:list-item>
              <text:list-item text:style-override="id1-3-2-2-1-304-2">
                <text:number>b.</text:number>
                <text:p text:style-name="al">informatie over het initiatief te plaatsen op de website Samen voor Elkaar https://www.samenvoorelkaar.nl/;</text:p>
              </text:list-item>
              <text:list-item text:style-override="id1-3-2-2-1-304-3">
                <text:number>c.</text:number>
                <text:p text:style-name="al">de activiteiten binnen 3 maanden na subsidieverlening te starten;</text:p>
              </text:list-item>
              <text:list-item text:style-override="id1-3-2-2-1-304-4">
                <text:number>d.</text:number>
                <text:p text:style-name="al">de activiteiten binnen 24 maanden na subsidieverlening uitgevoerd te hebben. </text:p>
              </text:list-item>
            </text:list>
            <text:p text:style-name="al">
            <text:span text:style-name="nadrukvet">Artikel 7.10.11 Staatssteun </text:span>
          </text:p>
            <text:p text:style-name="al">Als sprake is van staatssteun, dan voldoet de subsidie aan de Algemene De-minimisverordening of de AGVV. </text:p>
            <text:p text:style-name="al"/>
            <text:p text:style-name="al">
            <text:span text:style-name="nadrukvet">Artikel 7.10.12 Looptijd </text:span>
          </text:p>
            <text:p text:style-name="al">De subsidieregeling vervalt op 30 november 2026, om 17.00 uur. </text:p>
            <text:p text:style-name="al"/>
            <text:p text:style-name="al">
            <text:span text:style-name="nadrukvet">Puntentabel 1 bij Vernieuwing sociale kwaliteit</text:span>
          </text:p>
            <text:p text:style-name="al"/>
            <text:section text:name="table_id1-3-2-2-1-313" text:style-name="table">
              <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Het bovenlokale karakter is aannemelijk gemaakt. Dit is overtuigend uitgelegd aan de hand van de volgende ele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 het initiatief worden nieuwe verbindingen gelegd met partijen over de gemeenten verspreid.</text:p>
                  </table:table-cell>
                  <table:table-cell table:style-name="cell_frame_all" table:number-rows-spanned="1" table:number-columns-spanned="1">
                    <text:p text:style-name="table_al">a. </text:p>
                    <text:p text:style-name="table_al">Goed: 10 punten</text:p>
                    <text:p text:style-name="table_al">Voldoende: 5 punten </text:p>
                    <text:p text:style-name="table_al">Onvoldoende: 0 punten</text:p>
                  </table:table-cell>
                </table:table-row>
                <table:table-row table:style-name="row">
                  <table:table-cell table:style-name="cell_frame_all" table:number-rows-spanned="1" table:number-columns-spanned="1">
                    <text:p text:style-name="table_al">b. Partijen uit andere gemeenten dan de eigen gemeente dragen financieel bij aan het project, hetzij door een geldelijke bijdrage hetzij in kind.</text:p>
                  </table:table-cell>
                  <table:table-cell table:style-name="cell_frame_all" table:number-rows-spanned="1" table:number-columns-spanned="1">
                    <text:p text:style-name="table_al">b. </text:p>
                    <text:p text:style-name="table_al">Goed: 10 punten</text:p>
                    <text:p text:style-name="table_al">Voldoende: 5 punten </text:p>
                    <text:p text:style-name="table_al">Onvoldoende: 0 punten </text:p>
                  </table:table-cell>
                </table:table-row>
                <table:table-row table:style-name="row">
                  <table:table-cell table:style-name="cell_frame_all" table:number-rows-spanned="1" table:number-columns-spanned="1">
                    <text:p text:style-name="table_al">(totaal maximaal 2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 het projectplan is concreet gemaakt hoe het initiatief kan worden voortgezet na afloop van de subsidieperiode, zowel financieel als organisatorisch. </text:p>
                  </table:table-cell>
                  <table:table-cell table:style-name="cell_frame_all" table:number-rows-spanned="1" table:number-columns-spanned="1">
                    <text:p text:style-name="table_al">Goed: 10 punten</text:p>
                    <text:p text:style-name="table_al">Voldoende: 5 punten </text:p>
                    <text:p text:style-name="table_al">Onvoldoende: 0 punten </text:p>
                  </table:table-cell>
                </table:table-row>
                <table:table-row table:style-name="row">
                  <table:table-cell table:style-name="cell_frame_all" table:number-rows-spanned="1" table:number-columns-spanned="1">
                    <text:p text:style-name="table_al">(totaal maximaal 1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Er wordt minder dan 50% van de subsidiabele kosten aan subsidie gevraagd en de betreffende gemeenten dragen gezamenlijk minimaal 10% bij aan de dekking van de totale kosten. Dit mag ook opgevoerd worden met in geld gewaardeerde producten of diensten, dus zonder de tussenkomst van geld. </text:p>
                  </table:table-cell>
                  <table:table-cell table:style-name="cell_frame_all" table:number-rows-spanned="1" table:number-columns-spanned="1">
                    <text:p text:style-name="table_al">Gevraagde subsidie minder dan 50%: 5 punten </text:p>
                    <text:p text:style-name="table_al">Bijdrage gemeenten 10% of meer: 5 punten </text:p>
                  </table:table-cell>
                </table:table-row>
                <table:table-row table:style-name="row">
                  <table:table-cell table:style-name="cell_frame_all" table:number-rows-spanned="1" table:number-columns-spanned="1">
                    <text:p text:style-name="table_al">(totaal maximaal 1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project is samen met inwoners (gebruikers) bedacht en ontwikkeld én wordt in samenwerking met inwoners uitgevoerd. Dit is overtuigend onderbouwd in de aanvraag. </text:p>
                  </table:table-cell>
                  <table:table-cell table:style-name="cell_frame_all" table:number-rows-spanned="1" table:number-columns-spanned="1">
                    <text:p text:style-name="table_al">Goed: 10 punten</text:p>
                    <text:p text:style-name="table_al">Voldoende: 5 punten </text:p>
                    <text:p text:style-name="table_al">Onvoldoende: 0 punten </text:p>
                  </table:table-cell>
                </table:table-row>
                <table:table-row table:style-name="row">
                  <table:table-cell table:style-name="cell_frame_all" table:number-rows-spanned="1" table:number-columns-spanned="1">
                    <text:p text:style-name="table_al">(totaal maximaal 1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vernieuwende karakter van het project is uitgew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maximaal 10 pu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De activiteit speelt in op een vraag vanuit de samenleving. </text:p>
                  </table:table-cell>
                  <table:table-cell table:style-name="cell_frame_all" table:number-rows-spanned="1" table:number-columns-spanned="1">
                    <text:p text:style-name="table_al">Goed: 10 punten</text:p>
                    <text:p text:style-name="table_al">Voldoende: 5 punten </text:p>
                    <text:p text:style-name="table_al">Onvoldoende: 0 punten </text:p>
                  </table:table-cell>
                </table:table-row>
                <table:table-row table:style-name="row">
                  <table:table-cell table:style-name="cell_frame_all" table:number-rows-spanned="1" table:number-columns-spanned="1">
                    <text:p text:style-name="table_al">(totaal maximaal 1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taal behaalde punten = 1+2+3+4+5+6</text:span>
                    </text:p>
                  </table:table-cell>
                </table:table-row>
              </table:table>
              <text:p text:style-name="table_bottom"/>
            </text:section>
            <text:p text:style-name="al"/>
            <text:p text:style-name="al">
            <text:span text:style-name="nadrukvet">
              <text:span text:style-name="nadrukcur">
                <text:span text:style-name="nadrukvet">
                  <text:span text:style-name="nadrukcur">7.18 Experimenten powered by Cultuur</text:span>
                </text:span>
              </text:span>
            </text:span>
          </text:p>
            <text:p text:style-name="al"/>
            <text:p text:style-name="al">
            <text:span text:style-name="nadrukvet">Artikel 7.18.8 Subsidieaanvraag </text:span>
          </text:p>
            <text:p text:style-name="al">De tekst van lid 1 komt te luiden: </text:p>
            <text:list text:style-name="id1-3-2-2-1-319">
              <text:list-item text:style-override="id1-3-2-2-1-319-1">
                <text:number>1.</text:number>
                <text:p text:style-name="al">De subsidieaanvraag kan ingediend worden vanaf 15 juli 2024 9.00 uur en moet uiterlijk 20 september 2024 vóór 17.00 uur ontvangen zijn. </text:p>
              </text:list-item>
            </text:list>
            <text:p text:style-name="al">Er wordt een nieuwe regeling toegevoegd: Nieuwe paragraaf toevoegen: </text:p>
            <text:p text:style-name="al"/>
            <text:p text:style-name="al">
            <text:span text:style-name="nadrukvet">
              <text:span text:style-name="nadrukcur">7.21 Dorpsplannen</text:span>
            </text:span>
          </text:p>
            <text:p text:style-name="al">
            <text:span text:style-name="nadrukvet">Artikel 7.21.1 Betekenis van de begrippen </text:span>
          </text:p>
            <text:p text:style-name="al">In dit artikel worden vaker voorkomende begrippen uitgelegd.</text:p>
            <text:list text:style-name="id1-3-2-2-1-325">
              <text:list-item text:style-override="id1-3-2-2-1-325-1">
                <text:number>-</text:number>
                <text:p text:style-name="al">Dorp: dorp, niet zijnde een wijk of buurtschap in of aan een stad, waarbij de kern en het buitengebied samen maximaal 15.000 inwoners hebben volgens het CBS (Kerncijfers wijken en buurten 2023 | CBS) </text:p>
              </text:list-item>
              <text:list-item text:style-override="id1-3-2-2-1-325-2">
                <text:number>-</text:number>
                <text:p text:style-name="al">Dorpsplan: een document dat de toekomstvisie en een projectenlijst bevat. Een toekomstvisie is een vooruitblik op wat nodig is om het dorp en toekomstbestendig te maken en te houden. En het is een brede visie op zowel sociale, economische als fysieke aspecten. In het dorpsplan worden doelen en concrete acties beschreven om de leefbaarheid van een dorp en het omliggende platteland te verbeteren. Het dorpsplan bevat daarnaast een projectenlijst met projecten en activiteiten die bijdragen aan de toekomstbestendigheid van het dorp.Het dorpsplan wordt opgesteld door lokale bewoners, organisaties, bedrijven en andere belanghebbenden, in samenwerking met overheden en experts. Het dorpsplan is ván het dorp. </text:p>
              </text:list-item>
            </text:list>
            <text:p text:style-name="al">
            <text:span text:style-name="nadrukvet">Artikel 7.21.2 Doel van de subsidieregeling </text:span>
          </text:p>
            <text:p text:style-name="al">Met deze subsidieregeling wil de provincie bijdragen aan het verder versterken van het platteland van Overijssel, zodat inwoners hier ook in de toekomst goed kunnen wonen, werken en leven in een gezonde en mooie omgeving. We werken aan een goed sociaaleconomisch perspectief. Dat doen we vanuit een gebiedseigen aanpak waarbij inwoners, organisaties en ondernemers uit de gebieden centraal staan. </text:p>
            <text:p text:style-name="al"/>
            <text:p text:style-name="al">
            <text:span text:style-name="nadrukvet">Artikel 7.21.3 Activiteiten die voor de subsidie in aanmerking komen </text:span>
          </text:p>
            <text:list text:style-name="id1-3-2-2-1-330">
              <text:list-item text:style-override="id1-3-2-2-1-330-1">
                <text:number>1.</text:number>
                <text:p text:style-name="al">De subsidie wordt verleend voor:</text:p>
                <text:list text:style-name="id1-3-2-2-1-330-1-3">
                  <text:list-item text:style-override="id1-3-2-2-1-330-1-3-1">
                    <text:number>a.</text:number>
                    <text:p text:style-name="al">het opstellen van een dorpsplan, of; </text:p>
                  </text:list-item>
                  <text:list-item text:style-override="id1-3-2-2-1-330-1-3-2">
                    <text:number>b.</text:number>
                    <text:p text:style-name="al">het actualiseren van een bestaand dorpsplan, waarna dit voldoet aan de voorwaarden die zijn genoemd in lid 2;</text:p>
                  </text:list-item>
                  <text:list-item text:style-override="id1-3-2-2-1-330-1-3-3">
                    <text:number>c.</text:number>
                    <text:p text:style-name="al">het uitvoeren van enkele activiteiten uit het dorpsplan;</text:p>
                  </text:list-item>
                </text:list>
              </text:list-item>
              <text:list-item text:style-override="id1-3-2-2-1-330-2">
                <text:number>2.</text:number>
                <text:p text:style-name="al">Het dorpsplan voldoet aan de volgende voorwaarden:</text:p>
                <text:list text:style-name="id1-3-2-2-1-330-2-3">
                  <text:list-item text:style-override="id1-3-2-2-1-330-2-3-1">
                    <text:number>a.</text:number>
                    <text:p text:style-name="al">het dorpsplan wordt opgesteld voor een dorp dat is gelegen in Overijssel;</text:p>
                  </text:list-item>
                  <text:list-item text:style-override="id1-3-2-2-1-330-2-3-2">
                    <text:number>b.</text:number>
                    <text:p text:style-name="al">het dorpsplan betreft een visie waarbij gekeken wordt naar de sociale, economische kant en de fysieke kant, zodat een samenhangende aanpak ontstaat;</text:p>
                  </text:list-item>
                  <text:list-item text:style-override="id1-3-2-2-1-330-2-3-3">
                    <text:number>c.</text:number>
                    <text:p text:style-name="al">de gemeente is deelnemer in het proces van het opstellen of actualiseren van het dorpsplan;</text:p>
                  </text:list-item>
                  <text:list-item text:style-override="id1-3-2-2-1-330-2-3-4">
                    <text:number>d.</text:number>
                    <text:p text:style-name="al">het opstellen of actualiseren van het dorpsplan wordt begeleid door een onafhankelijke procesbegeleider;</text:p>
                  </text:list-item>
                  <text:list-item text:style-override="id1-3-2-2-1-330-2-3-5">
                    <text:number>e.</text:number>
                    <text:p text:style-name="al">er is aannemelijk gemaakt dat er draagvlak in het dorp is voor het opstellen van een dorpsplan en dat inwoners hieraan mee werken;</text:p>
                  </text:list-item>
                  <text:list-item text:style-override="id1-3-2-2-1-330-2-3-6">
                    <text:number>f.</text:number>
                    <text:p text:style-name="al">de inwoners van het dorp worden uitgenodigd om ideeën aan te leveren en mee te werken aan het opstellen van het dorpsplan.</text:p>
                  </text:list-item>
                </text:list>
              </text:list-item>
            </text:list>
            <text:p text:style-name="al">
            <text:span text:style-name="nadrukvet">Artikel 7.21.4 Aanvrager </text:span>
          </text:p>
            <text:p text:style-name="al">De aanvrager of de penvoerder is een stichting, een vereniging, een BV of een NV.</text:p>
            <text:p text:style-name="al"/>
            <text:p text:style-name="al">
            <text:span text:style-name="nadrukvet">Artikel 7.21.5 Kosten die voor de subsidie in aanmerking komen</text:span>
          </text:p>
            <text:list text:style-name="id1-3-2-2-1-335">
              <text:list-item text:style-override="id1-3-2-2-1-335-1">
                <text:number>1.</text:number>
                <text:p text:style-name="al">In geval van een aanvraag voor één dorpsplan zijn alleen de kosten van derden subsidiabel. Artikel 1.2.6 is niet van toepassing.</text:p>
              </text:list-item>
              <text:list-item text:style-override="id1-3-2-2-1-335-2">
                <text:number>2.</text:number>
                <text:p text:style-name="al">De volgende kosten komen niet in aanmerking voor de subsidie:</text:p>
                <text:list text:style-name="id1-3-2-2-1-335-2-3">
                  <text:list-item text:style-override="id1-3-2-2-1-335-2-3-1">
                    <text:number>a.</text:number>
                    <text:p text:style-name="al">kosten van de bouw van gebouwen en aanschaf van inventaris;</text:p>
                  </text:list-item>
                  <text:list-item text:style-override="id1-3-2-2-1-335-2-3-2">
                    <text:number>b.</text:number>
                    <text:p text:style-name="al">kosten van vrijwilligers.</text:p>
                  </text:list-item>
                </text:list>
              </text:list-item>
            </text:list>
            <text:p text:style-name="al">
            <text:span text:style-name="nadrukvet">Artikel 7.21.6 Hoogte van de subsidie</text:span>
          </text:p>
            <text:list text:style-name="id1-3-2-2-1-337">
              <text:list-item text:style-override="id1-3-2-2-1-337-1">
                <text:number>1.</text:number>
                <text:p text:style-name="al">De subsidie is maximaal 100% van de subsidiabele kosten.</text:p>
              </text:list-item>
              <text:list-item text:style-override="id1-3-2-2-1-337-2">
                <text:number>2.</text:number>
                <text:p text:style-name="al">De subsidie voor het opstellen of actualiseren van een dorpsplan is maximaal € 20.000,- per dorpsplan.</text:p>
              </text:list-item>
            </text:list>
            <text:p text:style-name="al">
            <text:span text:style-name="nadrukvet">Artikel 7.21.7 Subsidieaanvraag</text:span>
          </text:p>
            <text:list text:style-name="id1-3-2-2-1-339">
              <text:list-item text:style-override="id1-3-2-2-1-339-1">
                <text:number>1.</text:number>
                <text:p text:style-name="al">De aanvraag kan het hele jaar worden ingediend.</text:p>
              </text:list-item>
              <text:list-item text:style-override="id1-3-2-2-1-339-2">
                <text:number>2.</text:number>
                <text:p text:style-name="al">De aanvrager maakt gebruik van het digitale aanvraagformulier Dorpsplannen.</text:p>
              </text:list-item>
              <text:list-item text:style-override="id1-3-2-2-1-339-3">
                <text:number>3.</text:number>
                <text:p text:style-name="al">De aanvrager levert een begroting en een dekkingsplan in. Het is verplicht om het beschikbaar gestelde begrotingsformat te gebruiken. Artikel 1.2.13 is van toepassing. </text:p>
              </text:list-item>
              <text:list-item text:style-override="id1-3-2-2-1-339-4">
                <text:number>4.</text:number>
                <text:p text:style-name="al">De aanvrager levert aanvullend ook een offerte van de externe procesbegeleider in.</text:p>
              </text:list-item>
              <text:list-item text:style-override="id1-3-2-2-1-339-5">
                <text:number>5.</text:number>
                <text:p text:style-name="al">Per dorp kan tijdens de looptijd van deze subsidieregeling maximaal 1 keer subsidie worden verstrekt. </text:p>
              </text:list-item>
            </text:list>
            <text:p text:style-name="al">
            <text:span text:style-name="nadrukvet">Artikel 7.21.8 Beschikbaar budget voor de regeling</text:span>
          </text:p>
            <text:p text:style-name="al">Het subsidieplafond geldt voor de jaren 2024 en 2025. </text:p>
            <text:p text:style-name="al"/>
            <text:p text:style-name="al">
            <text:span text:style-name="nadrukvet">Artikel 7.21.9 Aanvullende verplichtingen </text:span>
          </text:p>
            <text:p text:style-name="al">De subsidieontvanger is verplicht: </text:p>
            <text:list text:style-name="id1-3-2-2-1-345">
              <text:list-item text:style-override="id1-3-2-2-1-345-1">
                <text:number>a.</text:number>
                <text:p text:style-name="al">de activiteiten binnen 6 maanden na de datum waarop de subsidie is verleend te starten;</text:p>
              </text:list-item>
              <text:list-item text:style-override="id1-3-2-2-1-345-2">
                <text:number>b.</text:number>
                <text:p text:style-name="al">de activiteiten binnen 18 maanden na de datum waarop de subsidie is verleend te hebben uitgevoerd;</text:p>
              </text:list-item>
              <text:list-item text:style-override="id1-3-2-2-1-345-3">
                <text:number>c.</text:number>
                <text:p text:style-name="al">van de subsidie minimaal 25% te besteden aan de uitvoering van projecten. </text:p>
              </text:list-item>
            </text:list>
            <text:p text:style-name="al">
            <text:span text:style-name="nadrukvet">Artikel 7.21.10 Geen Staatssteun</text:span>
          </text:p>
            <text:p text:style-name="al">Er is geen sprake van staatssteun als de subsidie voldoet aan de Algemene De-minimisverordening. </text:p>
            <text:p text:style-name="al"/>
            <text:p text:style-name="al">
            <text:span text:style-name="nadrukvet">Artikel 7.21.11 Looptijd </text:span>
          </text:p>
            <text:p text:style-name="al">De subsidieregeling vervalt op 30 november 2025 om 17.00 uur.</text:p>
            <text:p text:style-name="al"/>
            <text:p text:style-name="al">
            <text:span text:style-name="nadrukvet">
              <text:span text:style-name="nadrukcur">8.1 Dodenherdenking en Bevrijdingsfestival 2024 tot en met 2027</text:span>
            </text:span>
          </text:p>
            <text:p text:style-name="al">Artikel 8.1.1 komt als volgt te luiden: </text:p>
            <text:p text:style-name="al">
            <text:span text:style-name="nadrukvet">Artikel 8.1.1 Doel van de subsidieregeling</text:span>
          </text:p>
            <text:p text:style-name="al"> Met deze subsidieregeling wil de provincie burgers bewust maken van het belang van democratie en vrijheid. Dit door bij te dragen aan viering van de vrijheid tijdens het Bevrijdingsfestival Overijssel en de herdenkingen van de gevallenen in de Tweede Wereldoorlog, in Europa en in Zuid-Oost Azië. </text:p>
            <text:p text:style-name="al"/>
            <text:p text:style-name="al">
            <text:span text:style-name="nadrukvet">Artikel 8.1.2 Activiteiten die voor de subsidie in aanmerking komen</text:span>
          </text:p>
            <text:p text:style-name="al">Lid 1 onderdeel d komt als volgt te luiden:</text:p>
            <text:list text:style-name="id1-3-2-2-1-359">
              <text:list-item text:style-override="id1-3-2-2-1-359-1">
                <text:number>d.</text:number>
                <text:p text:style-name="al">de voorbereiding en uitvoering van het Bevrijdingsfestival Overijssel.</text:p>
              </text:list-item>
            </text:list>
            <text:p text:style-name="al">Lid 2 onderdeel a komt als volgt te luiden:</text:p>
            <text:list text:style-name="id1-3-2-2-1-361">
              <text:list-item text:style-override="id1-3-2-2-1-361-1">
                <text:number>a.</text:number>
                <text:p text:style-name="al">tijdens het Bevrijdingsfestival worden ook activiteiten uitgevoerd die tot doel hebben om de Overijsselse burgers bewust te maken van het feit dat vrijheid niet vanzelfsprekend is;</text:p>
              </text:list-item>
            </text:list>
            <text:p text:style-name="al">Lid 2 onderdeel b komt als volgt te luiden:</text:p>
            <text:list text:style-name="id1-3-2-2-1-363">
              <text:list-item text:style-override="id1-3-2-2-1-363-1">
                <text:number>b.</text:number>
                <text:p text:style-name="al">de onder a genoemde activiteiten worden uitgevoerd vanuit de onderwerpen democratie en grondrechten.</text:p>
              </text:list-item>
            </text:list>
            <text:p text:style-name="al">
            <text:span text:style-name="nadrukvet">Artikel 8.1.5 Hoogte van de subsidie</text:span>
          </text:p>
            <text:p text:style-name="al">Lid 4: ‘€ 57.500,-‘ wordt vervangen door: € 122.500,-</text:p>
            <text:p text:style-name="al"/>
            <text:p text:style-name="al">
            <text:span text:style-name="nadrukvet">Artikel 8.1.7 Beschikbaar budget voor de subsidieregeling</text:span>
          </text:p>
            <text:p text:style-name="al">De opsommingsnummer ‘1’ vervalt. </text:p>
            <text:p text:style-name="al"/>
            <text:p text:style-name="al">Paragraaf 8.2 komt als volgt te luiden: <text:span text:style-name="nadrukvet"><text:span text:style-name="nadrukcur">8.2 Versterken gemeentelijke informatiepositie vakantieparken</text:span></text:span></text:p>
            <text:p text:style-name="al"/>
            <text:p text:style-name="al">
            <text:span text:style-name="nadrukvet">Artikel 8.2.1 Doel van de subsidieregeling</text:span>
          </text:p>
            <text:p text:style-name="al">Met deze subsidieregeling wil de provincie gemeenten ondersteunen bij het in beeld brengen van wat er speelt op vakantieparken. Het gaat om vakantieparken waar de kwaliteit achteruitgaat en/of waar het toeristisch recreatief toekomstperspectief onzeker is. </text:p>
            <text:p text:style-name="al"/>
            <text:p text:style-name="al">
            <text:span text:style-name="nadrukvet">Artikel 8.2.2 Activiteiten die voor de subsidie in aanmerking komen</text:span>
          </text:p>
            <text:list text:style-name="id1-3-2-2-1-376">
              <text:list-item text:style-override="id1-3-2-2-1-376-1">
                <text:number>1.</text:number>
                <text:p text:style-name="al">De subsidie wordt verleend voor het uitvoeren van één of meer van de volgende onderzoeken:</text:p>
                <text:list text:style-name="id1-3-2-2-1-376-1-3">
                  <text:list-item text:style-override="id1-3-2-2-1-376-1-3-1">
                    <text:number>a.</text:number>
                    <text:p text:style-name="al">een vitaliteitsscan;</text:p>
                  </text:list-item>
                  <text:list-item text:style-override="id1-3-2-2-1-376-1-3-2">
                    <text:number>b.</text:number>
                    <text:p text:style-name="al">een vitaliseringsscan;</text:p>
                  </text:list-item>
                  <text:list-item text:style-override="id1-3-2-2-1-376-1-3-3">
                    <text:number>c.</text:number>
                    <text:p text:style-name="al">een omgevingsscan;</text:p>
                  </text:list-item>
                  <text:list-item text:style-override="id1-3-2-2-1-376-1-3-4">
                    <text:number>d.</text:number>
                    <text:p text:style-name="al">een transformatiescan.</text:p>
                  </text:list-item>
                </text:list>
              </text:list-item>
              <text:list-item text:style-override="id1-3-2-2-1-376-2">
                <text:number>2.</text:number>
                <text:p text:style-name="al">Een vitaliteitsscan laat zien hoe het vakantiepark scoort op kwaliteit en de toeristische, recreatieve mogelijkheden voor de toekomst.</text:p>
              </text:list-item>
              <text:list-item text:style-override="id1-3-2-2-1-376-3">
                <text:number>3.</text:number>
                <text:p text:style-name="al">Een omgevingsscan laat zien in hoeverre een vakantiepark zich los van andere vakantieparken in de omgeving kan ontwikkelen of laat zien dat een aanpak voor meerdere parken in de omgeving nodig is.</text:p>
              </text:list-item>
              <text:list-item text:style-override="id1-3-2-2-1-376-4">
                <text:number>4.</text:number>
                <text:p text:style-name="al">Een transformatiescan laat zien voor welke andere functies een park zonder toeristische recreatieve mogelijkheden voor de toekomst mogelijk in aanmerking zou kunnen komen, welke beperkende factoren er zijn als gekozen wordt voor een andere functie en wat er op hoofdlijnen nodig is voor een transformatie naar een andere functie.</text:p>
              </text:list-item>
              <text:list-item text:style-override="id1-3-2-2-1-376-5">
                <text:number>5.</text:number>
                <text:p text:style-name="al">Een vitaliseringsscan laat zien welke opties er zijn voor een park om weer te vitaliseren voor de toeristisch-recreatieve markt. Het betreft een uitbreiding op de vitaliteit.</text:p>
              </text:list-item>
              <text:list-item text:style-override="id1-3-2-2-1-376-6">
                <text:number>6.</text:number>
                <text:p text:style-name="al">Het onderzoek voldoet aan de volgende voorwaarden:</text:p>
                <text:list text:style-name="id1-3-2-2-1-376-6-3">
                  <text:list-item text:style-override="id1-3-2-2-1-376-6-3-1">
                    <text:number>a.</text:number>
                    <text:p text:style-name="al">bij een vitaliteitsscan, transformatiescan of omgevingsscan is de parkeigenaar of een vereniging van eigenaren betrokken bij de opzet en uitvoering van het onderzoek;</text:p>
                  </text:list-item>
                  <text:list-item text:style-override="id1-3-2-2-1-376-6-3-2">
                    <text:number>b.</text:number>
                    <text:p text:style-name="al">het onderzoek wordt uitgevoerd door een onafhankelijke deskundige die gespecialiseerd is in het doen van onderzoeken op vakantieparken;</text:p>
                  </text:list-item>
                  <text:list-item text:style-override="id1-3-2-2-1-376-6-3-3">
                    <text:number>c.</text:number>
                    <text:p text:style-name="al">de opzet van het onderzoek is besproken met het Expertisecentrum Vitale Vakantieparken Overijssel en deze heeft positief geadviseerd over de offerte van de in te huren onafhankelijke deskundige.</text:p>
                  </text:list-item>
                </text:list>
              </text:list-item>
            </text:list>
            <text:p text:style-name="al">
            <text:span text:style-name="nadrukvet">Artikel 8.2.3 Aanvrager</text:span>
          </text:p>
            <text:p text:style-name="al">De aanvrager is een Overijsselse gemeente.</text:p>
            <text:p text:style-name="al"/>
            <text:p text:style-name="al">
            <text:span text:style-name="nadrukvet">Artikel 8.2.4 Kosten die voor de subsidie in aanmerking komen</text:span>
          </text:p>
            <text:p text:style-name="al">Alleen kosten van derden zijn subsidiabel. Artikel 1.2.6 is niet van toepassing.</text:p>
            <text:p text:style-name="al"/>
            <text:p text:style-name="al">
            <text:span text:style-name="nadrukvet">Artikel 8.2.5 Hoogte van de subsidie</text:span>
          </text:p>
            <text:list text:style-name="id1-3-2-2-1-384">
              <text:list-item text:style-override="id1-3-2-2-1-384-1">
                <text:number>1.</text:number>
                <text:p text:style-name="al">De subsidie is maximaal 75% van de subsidiabele kosten.</text:p>
              </text:list-item>
              <text:list-item text:style-override="id1-3-2-2-1-384-2">
                <text:number>2.</text:number>
                <text:p text:style-name="al">De subsidie is maximaal € 10.000,- per vakantiepark.</text:p>
              </text:list-item>
              <text:list-item text:style-override="id1-3-2-2-1-384-3">
                <text:number>3.</text:number>
                <text:p text:style-name="al">In geval van een omgevingsscan is de subsidie maximaal € 10.000,- voor alle recreatieparken gezamenlijk die betrokken worden bij de omgevingsscan.</text:p>
              </text:list-item>
            </text:list>
            <text:p text:style-name="al">
            <text:span text:style-name="nadrukvet">Artikel 8.2.6 Eigen bijdrage</text:span>
          </text:p>
            <text:p text:style-name="al">Minimaal 25% van de subsidiabele kosten worden betaald met een geldbijdrage van de gemeente of derden.</text:p>
            <text:p text:style-name="al"/>
            <text:p text:style-name="al">
            <text:span text:style-name="nadrukvet">Artikel 8.2.7 Subsidieaanvraag</text:span>
          </text:p>
            <text:list text:style-name="id1-3-2-2-1-389">
              <text:list-item text:style-override="id1-3-2-2-1-389-1">
                <text:number>1.</text:number>
                <text:p text:style-name="al">De subsidieaanvraag kan het hele jaar worden ingediend.</text:p>
              </text:list-item>
              <text:list-item text:style-override="id1-3-2-2-1-389-2">
                <text:number>2.</text:number>
                <text:p text:style-name="al">De aanvrager maakt gebruik van het digitale aanvraagformulier Versterken gemeentelijke informatiepositie vakantieparken.</text:p>
              </text:list-item>
              <text:list-item text:style-override="id1-3-2-2-1-389-3">
                <text:number>3.</text:number>
                <text:p text:style-name="al">De aanvrager levert een offerte in.</text:p>
              </text:list-item>
              <text:list-item text:style-override="id1-3-2-2-1-389-4">
                <text:number>4.</text:number>
                <text:p text:style-name="al">De aanvrager hoeft geen begroting in te leveren. Artikel 1.2.13 lid 2 is niet van toepassing.</text:p>
              </text:list-item>
            </text:list>
            <text:p text:style-name="al">
            <text:span text:style-name="nadrukvet">Artikel 8.2.8 Beschikbaar budget voor de subsidieregeling</text:span>
          </text:p>
            <text:p text:style-name="al">Het subsidieplafond geldt voor de jaren 2024 tot en met 2027.</text:p>
            <text:p text:style-name="al"/>
            <text:p text:style-name="al">
            <text:span text:style-name="nadrukvet">Artikel 8.2.9 Aanvullende verplichtingen</text:span>
          </text:p>
            <text:p text:style-name="al">De subsidieontvanger is verplicht:</text:p>
            <text:list text:style-name="id1-3-2-2-1-395">
              <text:list-item text:style-override="id1-3-2-2-1-395-1">
                <text:number>a.</text:number>
                <text:p text:style-name="al">de resultaten van het onderzoek te delen met het Expertisecentrum Vitale Vakantieparken Overijssel;</text:p>
              </text:list-item>
              <text:list-item text:style-override="id1-3-2-2-1-395-2">
                <text:number>b.</text:number>
                <text:p text:style-name="al">het onderzoek binnen 3 maanden na subsidieverlening te starten;</text:p>
              </text:list-item>
              <text:list-item text:style-override="id1-3-2-2-1-395-3">
                <text:number>c.</text:number>
                <text:p text:style-name="al">het onderzoek binnen 9 maanden na subsidieverlening uitgevoerd te hebben.</text:p>
              </text:list-item>
            </text:list>
            <text:p text:style-name="al">
            <text:span text:style-name="nadrukvet">Artikel 8.2.10 Geen staatssteun</text:span>
          </text:p>
            <text:p text:style-name="al">De subsidie van de provincie aan een gemeente levert geen staatssteun op.</text:p>
            <text:p text:style-name="al"/>
            <text:p text:style-name="al">
            <text:span text:style-name="nadrukvet">Artikel 8.2.11 Looptijd</text:span>
          </text:p>
            <text:p text:style-name="al">Deze subsidieregeling vervalt op 30 november 2027 om 17.00 uur.</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Met uitzondering van artikel 6.6.12 en 4.8.12, deze werken terug tot en met 1 juli 2024.</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4-018261</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4-07-12</meta:user-defined>
    <meta:user-defined meta:name="DCTERMS.W3CDTF/OVERHEIDop.jaargang">2024</meta:user-defined>
    <meta:user-defined meta:name="OVERHEIDop.publicationIssue">10360</meta:user-defined>
    <meta:user-defined meta:name="OVERHEIDop.betreftRegeling">CVDR679264_21</meta:user-defined>
    <meta:user-defined meta:name="xs:date/OVERHEIDop.startdatum">2024-07-13</meta:user-defined>
    <meta:user-defined meta:name="OVERHEIDop.PrbID/DC.identifier">prb-2024-10360</meta:user-defined>
    <meta:user-defined meta:name="OVERHEIDop.versieInformatie"/>
  </office:meta>
</office:document-meta>
</file>