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ederlandse Vereniging tot Bescherming van Dieren, Regulusweg 11 te ‘s-Gravenhage - Z/22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het vangen, neutraliseren en terugplaatsen van verwilderde katten </text:p>
            <text:p text:style-name="common-al">Locatie: binnen de provincie Noord-Brabant </text:p>
            <text:p text:style-name="common-al">Zaaknummer: Z/226773 </text:p>
            <text:p text:style-name="common-al">Activiteit: Flora- en fauna-activiteit </text:p>
            <text:p text:style-name="common-al">Datum ontvangen: 27 juni 2024 </text:p>
            <text:p text:style-name="common-al"/>
            <text:p text:style-name="common-al">Op een aangevraagde omgevingsvergunning kunt u niet reageren. </text:p>
            <text:p text:style-name="common-al"/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77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Nederlandse Vereniging tot Bescherming van Dieren, Regulusweg 11 te ‘s-Gravenhage - Z/226773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57</meta:user-defined>
    <meta:user-defined meta:name="OVERHEIDop.PrbID/DC.identifier">prb-2024-10357</meta:user-defined>
    <meta:user-defined meta:name="OVERHEIDop.versieInformatie"/>
  </office:meta>
</office:document-meta>
</file>