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leggen van kabels met open ontgravingen en gestuurde boringen in en onder de N740, provinciale weg Delden - grens Gelderland, tussen hectometerpunten 12.565 en 13.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9 juli 2024 besoten om de aanvraag met dossiernummer Z2024-00002480 voor het behandelen van een aanvraag het leggen van kabels met open ontgravingen en gestuurde boringen in en onder de N740, provinciale weg Delden - grens Gelderland, tussen hectometerpunten 12.565 en 13.105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ctiviteiten in beperkingengebied provinciale vaarwegen</text:p>
              </text:list-item>
            </text:list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80</meta:user-defined>
    <meta:user-defined meta:name="DCTERMS.abstract">Betreft: Besluit op locatie in en onder de N740, provinciale weg Delden - grens Gelderland, tussen hectometerpunten 12.565 en 13.1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stelling van een aanvraag voor het leggen van kabels met open ontgravingen en gestuurde boringen in en onder de N740, provinciale weg Delden - grens Gelderland, tussen hectometerpunten 12.565 en 13.105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56</meta:user-defined>
    <meta:user-defined meta:name="OVERHEIDop.PrbID/DC.identifier">prb-2024-10356</meta:user-defined>
    <meta:user-defined meta:name="OVERHEIDop.versieInformatie"/>
  </office:meta>
</office:document-meta>
</file>