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erheijen-van den Brandt, Molenstraat 20 te Ulicoten - Z/226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Molenstraat 20, 5113 GG te Ulicoten </text:p>
            <text:p text:style-name="common-al">Zaaknummer:  Z/226819</text:p>
            <text:p text:style-name="common-al">Activiteit: Natura 2000-activiteit</text:p>
            <text:p text:style-name="common-al">Datum ontvangen:  21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5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819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erheijen-van den Brandt, Molenstraat 20 te Ulicoten - Z/226819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55</meta:user-defined>
    <meta:user-defined meta:name="OVERHEIDop.PrbID/DC.identifier">prb-2024-10355</meta:user-defined>
    <meta:user-defined meta:name="OVERHEIDop.versieInformatie"/>
  </office:meta>
</office:document-meta>
</file>