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in de berm van de N467, ter hoogte van de Woutersweg 89 A, te 's-Gravenzande Nieuwerbrug aan den Rijn (367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gedrukgasleiding ter vervanging van een slootkruising middels een boogzinker in de berm van de provinciale weg N467, plaatselijk bekend als Woutersweg, ter hoogte van hmp 0.54,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8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in de berm van de N467, ter hoogte van de Woutersweg 89 A, te 's-Gravenzande Nieuwerbrug aan den Rijn (36763)</meta:user-defined>
    <meta:user-defined meta:name="DCTERMS.W3CDTF/DCTERMS.available">2024-07-11</meta:user-defined>
    <meta:user-defined meta:name="DCTERMS.W3CDTF/OVERHEIDop.jaargang">2024</meta:user-defined>
    <meta:user-defined meta:name="OVERHEIDop.publicationIssue">10354</meta:user-defined>
    <meta:user-defined meta:name="OVERHEIDop.PrbID/DC.identifier">prb-2024-10354</meta:user-defined>
    <meta:user-defined meta:name="OVERHEIDop.versieInformatie"/>
  </office:meta>
</office:document-meta>
</file>