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ievitshof 2,4,6 en 8, Patrijzenhof 1 t/m 20, 21, 24, 25 en 26, Meerkoethof 42, 44 en 46 en Watersniphof 2,4,6 en 8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i.v.m. het uitvoeren van renovatie- en verduurzamingswerkzaamheden. De locatie betreft <text:span text:style-name="nadrukvet">Kievitshof 2,4,6 en 8, Patrijzenhof 1 t/m 20, 21, 24, 25 en 26, Meerkoethof 42, 44 en 46 en Watersniphof 2,4,6 en 8 te Moordrecht</text:span>.</text:p>
            <text:p text:style-name="common-al">
            <text:span text:style-name="nadrukvet">Bezwaar</text:span>
          </text:p>
            <text:p text:style-name="common-al">De beschikking is op 9 juli 2024 verzonden. Een belanghebbende kan tot en met 20 augustus 2024 een bezwaarschrift indienen bij Gedeputeerde Staten van Zuid-Holland, t.a.v. het Awb secretariaat, Postbus 90602, 2509 LP Den Haag, onder vermelding van het zaaknummer <text:span text:style-name="nadrukvet">010751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Kievitshof 2,4,6 en 8, Patrijzenhof 1 t/m 20, 21, 24, 25 en 26, Meerkoethof 42, 44 en 46 en Watersniphof 2,4,6 en 8 te Moordrecht</meta:user-defined>
    <meta:user-defined meta:name="DCTERMS.W3CDTF/DCTERMS.available">2024-07-11</meta:user-defined>
    <meta:user-defined meta:name="DCTERMS.W3CDTF/OVERHEIDop.jaargang">2024</meta:user-defined>
    <meta:user-defined meta:name="OVERHEIDop.publicationIssue">10352</meta:user-defined>
    <meta:user-defined meta:name="OVERHEIDop.PrbID/DC.identifier">prb-2024-10352</meta:user-defined>
    <meta:user-defined meta:name="OVERHEIDop.versieInformatie"/>
  </office:meta>
</office:document-meta>
</file>