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'Vechtdal Fietsvierdaagse' op de N34, N340, N341, N343, N347, N348 en N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ontvingen wij een aanvraag voor een het behandelen van een aanvraag voor een beschikking voor het evenement 'Vechtdal Fietsvierdaagse' van 3 tot en met 6 sept 2024 op de N34, N340, N341, N343, N347, N348 en N377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5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488</meta:user-defined>
    <meta:user-defined meta:name="DCTERMS.abstract">Betreft: Besluit op aanvraag op locatie op de N34, N340, N341, N343, N347, N348 en N377</meta:user-defined>
    <dc:language>nl</dc:language>
    <meta:user-defined meta:name="OVERHEIDop.locatietype/OVERHEIDop.gebiedsmarkering">Vlak</meta:user-defined>
    <meta:user-defined meta:name="DC.title">Kennisgeving besluit op een aanvraag voor het evenement 'Vechtdal Fietsvierdaagse' op de N34, N340, N341, N343, N347, N348 en N377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50</meta:user-defined>
    <meta:user-defined meta:name="OVERHEIDop.PrbID/DC.identifier">prb-2024-10350</meta:user-defined>
    <meta:user-defined meta:name="OVERHEIDop.versieInformatie"/>
  </office:meta>
</office:document-meta>
</file>