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een omgevingsplanactiviteit en technische bouwactiviteit voor het anders uitvoeren van Tankput 200B dan eerder vergund aan de Merwedeweg 20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Merwedeweg 20 3198 LH te Rotterdam-Europoort</text:p>
            <text:p text:style-name="common-al">Aangevraagde activiteit(en)  : Bouwen</text:p>
            <text:p text:style-name="common-al">Toelichting uitleg over activiteit(en) : Betreft een omgevingsplanactiviteit en technische bouwactiviteit voor het</text:p>
            <text:p text:style-name="common-al">  anders uitvoeren van Tankput 200B dan eerder vergund</text:p>
            <text:p text:style-name="common-al">Aanvraagdatum    : 29 maart 2024</text:p>
            <text:p text:style-name="common-al">Verzenddatum    : 8 jul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21713 en het verzoeknummer: 20240329007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34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34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21713 </meta:user-defined>
    <meta:user-defined meta:name="DCTERMS.abstract">GS hebben proceduretermijn aanvraag omgevingsvergunning met reguliere voorbereidingsprocedure met zes weken verlengd inzake omgevingsplanactiviteit en technische bouwactiviteit. </meta:user-defined>
    <dc:language>nl</dc:language>
    <meta:user-defined meta:name="OVERHEIDop.locatietype/OVERHEIDop.gebiedsmarkering">Adres</meta:user-defined>
    <meta:user-defined meta:name="DC.title">Kennisgeving verlengen proceduretermijn voor een omgevingsplanactiviteit en technische bouwactiviteit voor het anders uitvoeren van Tankput 200B dan eerder vergund aan de Merwedeweg 20 te Rotterdam-Europoort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347</meta:user-defined>
    <meta:user-defined meta:name="OVERHEIDop.PrbID/DC.identifier">prb-2024-10347</meta:user-defined>
    <meta:user-defined meta:name="OVERHEIDop.versieInformatie"/>
  </office:meta>
</office:document-meta>
</file>