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verse bestaande bruggen en kademure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juli 2024 een aanvraag voor een omgevingsvergunning ontvangen. Het gaat over vervangings- en renovatiewerkzaamheden aan bestaande bruggen en kademuren waaronder het Programma Bruggen en Kademuren en het Programma Groot Onderhoud Civiel te Amsterdam. De aanvraag is geregistreerd onder kenmerk OMG-034769/DMS468252.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4769/DMS4682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769</meta:user-defined>
    <dc:language>nl</dc:language>
    <meta:user-defined meta:name="OVERHEIDop.locatietype/OVERHEIDop.gebiedsmarkering">Vlak</meta:user-defined>
    <meta:user-defined meta:name="DC.title">Ontvangst aanvraag omgevingsvergunning diverse bestaande bruggen en kademuren te Amsterdam (Flora- en fauna-activiteit)</meta:user-defined>
    <meta:user-defined meta:name="DCTERMS.W3CDTF/DCTERMS.available">2024-07-11</meta:user-defined>
    <meta:user-defined meta:name="DCTERMS.W3CDTF/OVERHEIDop.jaargang">2024</meta:user-defined>
    <meta:user-defined meta:name="OVERHEIDop.publicationIssue">10345</meta:user-defined>
    <meta:user-defined meta:name="OVERHEIDop.PrbID/DC.identifier">prb-2024-10345</meta:user-defined>
    <meta:user-defined meta:name="OVERHEIDop.versieInformatie"/>
  </office:meta>
</office:document-meta>
</file>