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varkenshouderij in Lith</text:p>
      <text:section text:name="zakelijke-mededeling_id1-3-2" text:style-name="zakelijke-mededeling">
        <text:section text:name="zakelijke-mededeling-tekst_id1-3-2-1" text:style-name="zakelijke-mededeling-tekst">
          <text:section text:name="tekst_id1-3-2-1-1" text:style-name="tekst">
            <text:p text:style-name="common-al">Op 6 mei 2024 hebben wij een verzoek ontvangen dat ziet op de wijziging van een voorschrift van een toegepaste hardheidsclausule op basis van de Interim Omgevingsverordening Noord-Brabant (hierna: IOV). Het besluit om de hardheidsclausule toe te passen is genomen op 6 april 2021, kenmerk C2278252/4858605, en ziet op het toestaan van een afwijking van de technische eisen als bedoeld in artikel 2.66, eerste lid en 2.69, eerste lid van de IOV, voor het toe te passen innovatief huisvestingssysteem en tevens voor het tijdelijk langer traditioneel huisvesten van varkens bij een varkenshouderij in Lith. </text:p>
            <text:p text:style-name="common-al">Er wordt verzocht het gebruik van de controlestallen en –afdelingen met traditionele huisvesting langer toe te staan dan de in het besluit opgenomen termijn van 1 januari 2024. De omgevingsvergunning op grond van de Wet algemene bepalingen omgevingswet (hierna: WABO) is namelijk (nog) niet afgegeven door de gemeente. De verwachting is dat de omgevingsvergunning na de zomer van 2024 zal worden verleend. Ook heeft de uitbraak van Covid-19 een negatieve invloed gehad op de voorspoedige start van de verbouw en nieuwbouw als gevolg van tekorten aan bouw- en technische materialen. Door de hierboven genoemde oorzaken is vertraging in de looptijd van het traject ontstaan. Wij besluiten hierom onderstaand voorschrift van de hardheidsclausule met kenmerk C2278252/4858605: ‘Het gebruik van de controlestallen en –afdelingen ten behoeve van traditionele huisvesting (door de emissiearme huisvestingssystemen niet te benutten) is, in afwijking van artikel 2.66, eerste lid en artikel 2.69, eerste lid van de IOV, toegestaan tot uiterlijk 1 januari 2024.’</text:p>
            <text:p text:style-name="common-al">Als volgt te wijzigen: ‘Het gebruik van de controlestallen en –afdelingen ten behoeve van traditionele huisvesting (door de emissiearme huisvestingssystemen niet te benutten) is, in afwijking van artikel 2.66, eerste lid en artikel 2.69, eerste lid van de IOV, toegestaan tot uiterlijk 1 januari 2026.</text:p>
            <text:p text:style-name="common-al"> ’s-Hertogenbosch, 25 juni 2024 </text:p>
            <text:p text:style-name="common-al">Gedeputeerde Staten van Noord-Brabant,</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op 27 juni 2024 verzonden. Let op: in dit geval is sprake van een wijzigingsbesluit. Het bezwaar kan derhalve alleen zien op de wijziging van het oorspronkelijke besluit. </text:p>
            <text:p text:style-name="common-al">U kunt uw bezwaarschrift op 2 manieren indienen:  </text:p>
            <text:list text:style-name="id1-3-2-1-1-9">
              <text:list-item text:style-override="id1-3-2-1-1-9-1">
                <text:number>•</text:number>
                <text:p text:style-name="al">Digitaal. Op www.brabant.nl/bezwaar vindt u de link ‘Bezwaar indienen’. U heeft hiervoor een </text:p>
                <text:p text:style-name="al">digitale handtekening nodig (DigiD of eHerkenning). </text:p>
              </text:list-item>
              <text:list-item text:style-override="id1-3-2-1-1-9-2">
                <text:number>•</text:number>
                <text:p text:style-name="al">Per post.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text:p>
              </text:list-item>
              <text:list-item text:style-override="id1-3-2-1-1-15-3">
                <text:number>•</text:number>
                <text:p text:style-name="al">de reden waarom u het niet eens bent met ons besluit; </text:p>
              </text:list-item>
              <text:list-item text:style-override="id1-3-2-1-1-15-4">
                <text:number>•</text:number>
                <text:p text:style-name="al">de datum van uw bezwaarschrift en uw handtekening; </text:p>
              </text:list-item>
              <text:list-item text:style-override="id1-3-2-1-1-15-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common-al">
            <text:span text:style-name="nadrukvet">Voorlopige voorziening</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 Er zijn kosten verbonden aan het vragen om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2337423/5935576</meta:user-defined>
    <dc:language>nl</dc:language>
    <meta:user-defined meta:name="OVERHEIDop.locatietype/OVERHEIDop.gebiedsmarkering">Woonplaats</meta:user-defined>
    <meta:user-defined meta:name="DC.title">Hardheidsclausule voor varkenshouderij in Lith</meta:user-defined>
    <meta:user-defined meta:name="DCTERMS.W3CDTF/DCTERMS.available">2024-07-11</meta:user-defined>
    <meta:user-defined meta:name="DCTERMS.W3CDTF/OVERHEIDop.jaargang">2024</meta:user-defined>
    <meta:user-defined meta:name="OVERHEIDop.publicationIssue">10343</meta:user-defined>
    <meta:user-defined meta:name="OVERHEIDop.PrbID/DC.identifier">prb-2024-10343</meta:user-defined>
    <meta:user-defined meta:name="OVERHEIDop.versieInformatie"/>
  </office:meta>
</office:document-meta>
</file>