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Hardheidsclausule voor pluimveehouderij in Boxtel</text:p>
      <text:section text:name="zakelijke-mededeling_id1-3-2" text:style-name="zakelijke-mededeling">
        <text:section text:name="zakelijke-mededeling-tekst_id1-3-2-1" text:style-name="zakelijke-mededeling-tekst">
          <text:section text:name="tekst_id1-3-2-1-1" text:style-name="tekst">
            <text:p text:style-name="common-al">Op 31 mei 2022 is een verzoek om toepassing van de hardheidsclausule van de Omgevingsverordening Noord-Brabant (hierna: OV) ontvangen. Er is een verzoek ingediend om af te wijken van de technische eisen als bedoeld in artikel 3.98 eerste lid van de OV. Wij nemen op dit verzoek een besluit. Hieronder wordt dit verder toegelicht.</text:p>
            <text:p text:style-name="common-al">
            <text:span text:style-name="nadrukvet">Bevoegdheid </text:span>
          </text:p>
            <text:p text:style-name="common-al">Gedeputeerde Staten van de provincie Noord-Brabant (hierna: GS) zijn conform artikel 3.8, eerste lid van de OV bevoegd om in individuele gevallen af te wijken van de OV. De hardheidsclausule kan worden toegepast wanneer naar het oordeel van GS onverkorte toepassing van de regels leidt tot buitenproportionele gevolgen, mits dit geen negatieve invloed heeft op de doelen waarvoor de regels zijn vastgesteld en deze hierdoor niet worden geschaad. </text:p>
            <text:p text:style-name="common-al">
            <text:span text:style-name="nadrukvet">Overwegingen </text:span>
          </text:p>
            <text:p text:style-name="common-al">Wij hebben het verzoek beoordeeld en besloten dat de hardheidsclausule zal worden toegepast. Hieronder leggen wij de afwegingen van ons besluit uit. </text:p>
            <text:p text:style-name="common-al">Het bedrijf exploiteert een biologisch vollegronds tuinbouwbedrijf met eveneens biologische scharrellegkippen. Het bedrijf heeft een breed assortiment aan groenten welke op circa 3 hectare grond worden geteeld. De 1.350 kippen kunnen vrij rondlopen onder een houtwal en een stuk braakliggende grond bij het bedrijf. De producten worden rechtstreeks verkocht via de eigen kanalen, waaronder een op het bedrijf aanwezige boerderijwinkel, boerenmarkten in de omgeving en een gespecialiseerde winkel. Het bedrijf beschikt over een milieuvergunning (onder de Omgevingswet: omgevingsvergunning voor de milieubelastende activiteit) daterend van 26 oktober 2004 voor het houden van 650 legkippenjonger dan 18 weken in grondhuisvesting met Or-code HE1.2.1 en 700 legkippen van 18 weken en ouder in grondhuisvesting met Or-code HE2.2. Het bedrijf beschikt over een SKAL-certificaat. </text:p>
            <text:p text:style-name="common-al">Vanaf 1 juli 2024 moeten huisvestingssystemen waarvoor 15 jaar of langer geleden een milieuvergunning is verleend voldoen aan de eisen uit bijlage VI van de OV. Hierdoor moeten de verouderde stallen op het bedrijf emissiearm gemaakt worden. Op basis van de eisen geldt voor diercategorie HE1 (scharrelkippen) een ammoniakemissiereductie van 40% en voor diercategorie HE2 (scharrelkippen) een reductie van 78%. Er is een verzoek om toepassing van de hardheidsclausule ingediend waarin wordt verzocht de huidige bedrijfsvoering voort te mogen zetten zonder de stallen emissiearm te maken. Wij hebben besloten de hardheidsclausule toe te passen voor deze situatie, omdat het onverkort toepassen van de regels in dit geval leidt tot een onbillijkheid van overwegende aard. De toepassing van een emissiearm huisvestingssysteem vraagt om een onevenredig grote investering in verhouding tot de bedrijfssituatie (biologisch met relatief weinig dieren en veel uitloop) en de verwachtte emissiereductie. Tot slot sluit het bedrijfsconcept aan bij de transitie naar meer biologische landbouw in Noord-Brabant. De combinatie van deze aspecten heeft Gedeputeerde Staten doen besluiten om de hardheidsclausule voor deze situatie toe te passen. </text:p>
            <text:p text:style-name="common-al">Volledigheidshalve wijzen we erop dat de werkingsduur voor de toepassing van de hardheidsclausule uit de omgevingsverordening geldt voor maximaal 15 jaar. </text:p>
            <text:p text:style-name="common-al">’s-Hertogenbosch, 25 juni 2024</text:p>
            <text:p text:style-name="common-al">Gedeputeerde Staten van Noord-Brabant</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verzonden op 27 juni 2024.</text:p>
            <text:p text:style-name="common-al">U kunt uw bezwaarschrift op 2 manieren indienen: </text:p>
            <text:p text:style-name="common-al"/>
            <text:list text:style-name="id1-3-2-1-1-15">
              <text:list-item text:style-override="id1-3-2-1-1-15-1">
                <text:number>•</text:number>
                <text:p text:style-name="al">Digitaal. Op www.brabant.nl/bezwaar vindt u de link ‘Bezwaar indienen’. U heeft hiervoor een digitale handtekening nodig (DigiD of eHerkenning).</text:p>
              </text:list-item>
              <text:list-item text:style-override="id1-3-2-1-1-15-2">
                <text:number>•</text:number>
                <text:p text:style-name="al">Per post. Stuur uw bezwaarschrift naar: </text:p>
              </text:list-item>
            </text:list>
            <text:p text:style-name="common-al">Het college van Gedeputeerde Staten van Noord-Brabant Secretariaat van de hoor- en adviescommissie Postbus 90151 5200 MC te ‘s-Hertogenbosch </text:p>
            <text:p text:style-name="common-al">In het bezwaarschrift zet u: </text:p>
            <text:list text:style-name="id1-3-2-1-1-18">
              <text:list-item text:style-override="id1-3-2-1-1-18-1">
                <text:number>•</text:number>
                <text:p text:style-name="al">uw naam en adres; </text:p>
              </text:list-item>
              <text:list-item text:style-override="id1-3-2-1-1-18-2">
                <text:number>•</text:number>
                <text:p text:style-name="al">de datum, het kenmerk en een omschrijving van het besluit;</text:p>
              </text:list-item>
              <text:list-item text:style-override="id1-3-2-1-1-18-3">
                <text:number>•</text:number>
                <text:p text:style-name="al">de reden waarom u het niet eens bent met ons besluit; </text:p>
              </text:list-item>
              <text:list-item text:style-override="id1-3-2-1-1-18-4">
                <text:number>•</text:number>
                <text:p text:style-name="al">de datum van uw bezwaarschrift en uw handtekening; </text:p>
              </text:list-item>
              <text:list-item text:style-override="id1-3-2-1-1-18-5">
                <text:number>•</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common-al">
            <text:span text:style-name="nadrukvet">Voorlopige voorziening </text:span>
          </text:p>
            <text:p text:style-name="last-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Hertogenbosch. Er zijn kosten verbonden aan het vragen om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2332412/5935598</meta:user-defined>
    <dc:language>nl</dc:language>
    <meta:user-defined meta:name="OVERHEIDop.locatietype/OVERHEIDop.gebiedsmarkering">Woonplaats</meta:user-defined>
    <meta:user-defined meta:name="DC.title">Hardheidsclausule voor pluimveehouderij in Boxtel</meta:user-defined>
    <meta:user-defined meta:name="DCTERMS.W3CDTF/DCTERMS.available">2024-07-11</meta:user-defined>
    <meta:user-defined meta:name="DCTERMS.W3CDTF/OVERHEIDop.jaargang">2024</meta:user-defined>
    <meta:user-defined meta:name="OVERHEIDop.publicationIssue">10342</meta:user-defined>
    <meta:user-defined meta:name="OVERHEIDop.PrbID/DC.identifier">prb-2024-10342</meta:user-defined>
    <meta:user-defined meta:name="OVERHEIDop.versieInformatie"/>
  </office:meta>
</office:document-meta>
</file>