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ntbranding Crazy Wonderland 20-07-2024 op de Achterdijk 12 Bunn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4 juli 2024 van Caffero GmbH te Berlicum een melding ontvangen op basis van artikel 3B.4, eerste lid, van het Vuurwerkbesluit. Deze melding gaat over het ontbranden van vuurwerk op de locatie Achterdijk 12 Bunnik. De ontbranding van het vuurwerk vindt plaats op 20-07-2024 van 22:00 uur tot en met 00:00 uur.</text:p>
            <text:p text:style-name="common-al">
            <text:span text:style-name="nadrukvet">Ter kennisgeving</text:span>
          </text:p>
            <text:p text:style-name="common-al">Deze mededeling is ter kennisgeving.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0986.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Bekendmaking melding vuurwerk ontbranding Crazy Wonderland 20-07-2024 op de Achterdijk 12 Bunnik</meta:user-defined>
    <meta:user-defined meta:name="DCTERMS.W3CDTF/DCTERMS.available">2024-07-11</meta:user-defined>
    <meta:user-defined meta:name="DCTERMS.W3CDTF/OVERHEIDop.jaargang">2024</meta:user-defined>
    <meta:user-defined meta:name="OVERHEIDop.publicationIssue">10341</meta:user-defined>
    <meta:user-defined meta:name="OVERHEIDop.PrbID/DC.identifier">prb-2024-10341</meta:user-defined>
    <meta:user-defined meta:name="OVERHEIDop.versieInformatie"/>
  </office:meta>
</office:document-meta>
</file>