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en Vuurwerkbesluit - Maastrichterweg 249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Maastrichterweg 249 te Valkenswaard</text:p>
            <text:p text:style-name="common-al">
            <text:span text:style-name="nadrukvet">Activiteit:</text:span> Vuurwerkevenement met het gebruik van pyrotechnische artikelen voor theatergebruik ter gelegenheid van het Global Champions Arabians Tour. </text:p>
            <text:p text:style-name="common-al">
            <text:span text:style-name="nadrukvet">Datum ontbranding:</text:span> 19 juli 2024 <text:span text:style-name="nadrukvet">begin afsteek:</text:span> 10.00 uur <text:span text:style-name="nadrukvet">en einde afsteek: </text:span>18.00 uur <text:span text:style-name="nadrukvet">duur: </text:span>1 minuut</text:p>
            <text:p text:style-name="common-al">
            <text:span text:style-name="nadrukvet">Datum ontbranding:</text:span> 21 juli 2024 <text:span text:style-name="nadrukvet">begin afsteek:</text:span> 18.00 uur <text:span text:style-name="nadrukvet">en einde afsteek:</text:span> 22.00 uur <text:span text:style-name="nadrukvet">duur: </text:span>3 minuten</text:p>
            <text:p text:style-name="common-al">
            <text:span text:style-name="nadrukvet">Opbouw: </text:span>19 juli 2024 vanaf 09.00 uur en 21 juli 2024 vanaf 09.00 uur</text:p>
            <text:p text:style-name="common-al">
            <text:span text:style-name="nadrukvet">Zaaknummer:</text:span> Z2024-00017503 en Z2024-00017501</text:p>
            <text:p text:style-name="common-al">De meldingen liggen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7503 en Z2024-000175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7503</meta:user-defined>
    <meta:user-defined meta:name="DCTERMS.abstract">Meldingen vuurwerk Maastrichterweg 249 te Valkenswaard</meta:user-defined>
    <dc:language>nl</dc:language>
    <meta:user-defined meta:name="OVERHEIDop.locatietype/OVERHEIDop.gebiedsmarkering">Punt</meta:user-defined>
    <meta:user-defined meta:name="DC.title">Provincie Noord-Brabant - Meldingen Vuurwerkbesluit - Maastrichterweg 249 te Valkenswa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40</meta:user-defined>
    <meta:user-defined meta:name="OVERHEIDop.PrbID/DC.identifier">prb-2024-10340</meta:user-defined>
    <meta:user-defined meta:name="OVERHEIDop.versieInformatie"/>
  </office:meta>
</office:document-meta>
</file>