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Euvelwegen 50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Experience Events</text:p>
            <text:p text:style-name="common-al">
            <text:span text:style-name="nadrukvet">Soort ontheffing:</text:span> specifieke ontheffing voor 50 vluchten op 12 september 2024 met een helikopter</text:p>
            <text:p text:style-name="common-al">
            <text:span text:style-name="nadrukvet">Locatie: </text:span>Euvelwegen 50, Heeze</text:p>
            <text:p text:style-name="common-al">
            <text:span text:style-name="nadrukvet">Aanvraagdatum:</text:span> 17 juni 2024</text:p>
            <text:p text:style-name="common-al">
            <text:span text:style-name="nadrukvet">Zaaknummer:</text:span> Z2024-00015847</text:p>
            <text:p text:style-name="common-al">
            <text:span text:style-name="nadrukvet">Verzenddatum besluit:</text:span> 9 jul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9 juli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58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3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5847</meta:user-defined>
    <meta:user-defined meta:name="DCTERMS.abstract">Betreft: specfieke ontheffing nabij Euvelwegen 50, Heeze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Euvelwegen 50, Heeze</meta:user-defined>
    <meta:user-defined meta:name="OVERHEIDop.datumEindeReactietermijn">2024-08-22</meta:user-defined>
    <meta:user-defined meta:name="OVERHEIDop.terinzageleggingBG">https://jeleefomgeving.nl/inzien/852256450/efbef2aa-3dcf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39</meta:user-defined>
    <meta:user-defined meta:name="OVERHEIDop.PrbID/DC.identifier">prb-2024-10339</meta:user-defined>
    <meta:user-defined meta:name="OVERHEIDop.versieInformatie"/>
  </office:meta>
</office:document-meta>
</file>