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vanging archiefdossiers met archiefbescheiden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Overwegende dat Gedeputeerde Staten op 9 november 2021 hebben besloten tot digitale vervanging van nader geduide series papieren archiefbescheiden door digitale reproducties;</text:p>
            <text:p text:style-name="al"/>
            <text:p text:style-name="al">Overwegende dat de algemeen directeur in mandaat namens Gedeputeerde Staten op 15 september 2022 en op 5 juli 2024 heeft besloten tot digitale vervanging van nader geduide series papieren archiefdossiers met archiefbescheiden door digitale reproducties; als uitvloeisel van het eerder genomen besluit van Gedeputeerde Staten op 9 november 2021;</text:p>
            <text:p text:style-name="al"/>
            <text:p text:style-name="al">Overwegende dat na uitvoering van een gecontroleerd digitaliseringsproces tot het daadwerkelijk vernietigen van de papieren archiefdossiers met archiefbescheiden wordt overgegaan; als uitvloeisel van het besluit van 9 november 2021;</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ver te gaan tot vervanging van de papieren archiefdossiers met archiefbescheiden door digitale reproducties van de volgende series archiefdossiers met archiefbescheiden die onder het zorgdragerschap van de provincie Noord-Brabant berusten:</text:p>
                <text:list text:style-name="id1-3-2-2-1-2-1-3">
                  <text:list-item text:style-override="id1-3-2-2-1-2-1-3-1">
                    <text:number>a.</text:number>
                    <text:p text:style-name="al">Provinciaal Bestuur 1950-1986 (inventarisnummer 1392 bij het Brabants Historisch Informatie Centrum),</text:p>
                  </text:list-item>
                  <text:list-item text:style-override="id1-3-2-2-1-2-1-3-2">
                    <text:number>b.</text:number>
                    <text:p text:style-name="al">Provinciale Waterstaat 1950-1979 (inventarisnummer 1113 bij het Brabants Historisch Informatie Centrum),</text:p>
                  </text:list-item>
                  <text:list-item text:style-override="id1-3-2-2-1-2-1-3-3">
                    <text:number>c.</text:number>
                    <text:p text:style-name="al">Brabantse Productiviteitscommissie 1956-1982 (inventarisnummer 923 Brabants Historisch Informatie Centrum),</text:p>
                  </text:list-item>
                  <text:list-item text:style-override="id1-3-2-2-1-2-1-3-4">
                    <text:number>d.</text:number>
                    <text:p text:style-name="al">Cosmo Science Center 1982-1989 (inventarisnummer 1126 Brabants Historisch Informatie Centrum),</text:p>
                  </text:list-item>
                  <text:list-item text:style-override="id1-3-2-2-1-2-1-3-5">
                    <text:number>e.</text:number>
                    <text:p text:style-name="al">Adviesraden welzijn, onderwijs, cultuur en sport 1957-2002 (inventarisnummer 1393 Brabants Historisch Informatie Centrum),</text:p>
                  </text:list-item>
                  <text:list-item text:style-override="id1-3-2-2-1-2-1-3-6">
                    <text:number>f.</text:number>
                    <text:p text:style-name="al">Boerderij Commissie Brabants Heem 1968-1986 (inventarisnummer 1847 Brabants Historisch Informatie Centrum),</text:p>
                  </text:list-item>
                  <text:list-item text:style-override="id1-3-2-2-1-2-1-3-7">
                    <text:number>g.</text:number>
                    <text:p text:style-name="al">Bureau voor Emancipatiezaken 1985-2004 (inventarisnummer 2010 Brabants Historisch Informatie Centrum),</text:p>
                  </text:list-item>
                  <text:list-item text:style-override="id1-3-2-2-1-2-1-3-8">
                    <text:number>h.</text:number>
                    <text:p text:style-name="al">Prins Bernardcultuurfonds 1948-2009 (inventarisnummer 2011 Brabants Historisch Informatie Centrum),</text:p>
                  </text:list-item>
                  <text:list-item text:style-override="id1-3-2-2-1-2-1-3-9">
                    <text:number>i.</text:number>
                    <text:p text:style-name="al">Stichting Volkskunde Leerstoel Brabants Heem 1993-2014 (inventarisnummer 2097 Brabants Historisch Informatie Centrum),</text:p>
                  </text:list-item>
                  <text:list-item text:style-override="id1-3-2-2-1-2-1-3-10">
                    <text:number>j.</text:number>
                    <text:p text:style-name="al">Stichting Brabants Kenniscentrum Jeugd/K2 1975-2015 (inventarisnummer 2099 Brabants Historisch Informatie Centrum),</text:p>
                  </text:list-item>
                  <text:list-item text:style-override="id1-3-2-2-1-2-1-3-11">
                    <text:number>k.</text:number>
                    <text:p text:style-name="al">De Peelgemeenschap (1920) 1947-1986 (inventarisnummer 7619 Brabants Historisch Informatie Centrum),</text:p>
                  </text:list-item>
                  <text:list-item text:style-override="id1-3-2-2-1-2-1-3-12">
                    <text:number>l.</text:number>
                    <text:p text:style-name="al">Errata op de bovengenoemde series archieven, inclusief provinciaal bestuur 1987-199, welke reeds conform de Archiefwet –en Regelgeving zijn overgebracht naar de provinciale archiefbewaarplaats.</text:p>
                  </text:list-item>
                </text:list>
              </text:list-item>
              <text:list-item text:style-override="id1-3-2-2-1-2-2">
                <text:number>2.</text:number>
                <text:p text:style-name="al">De vervanging van de genoemde archieven a tot en met k uit te voeren volgens de specificaties in het Handboek vervanging backlogscanning van archiefdossiers, versie 1.0 vastgesteld op 9 november 2021 en deze daarmee in overeenstemming te brengen met de eisen zoals beschreven in artikel 26b van de Archiefregeling en met inachtneming van de waarde van het belang, bedoeld in artikel 2, eerste lid, onder c en d, van het Archiefbesluit 1995.</text:p>
              </text:list-item>
              <text:list-item text:style-override="id1-3-2-2-1-2-3">
                <text:number>3.</text:number>
                <text:p text:style-name="al">De vervanging van de genoemde archieven l uit te voeren volgens de specificaties in het Handboek vervanging backlogscanning van archiefdossiers, versie 2.0 vastgesteld op 15 september 2022 en deze daarmee in overeenstemming te brengen met de eisen zoals beschreven in artikel 26b van de Archiefregeling en met inachtneming van de waarde van het belang, bedoeld in artikel 2, eerste lid, onder c en d, van het Archiefbesluit 1995.</text:p>
              </text:list-item>
            </text:list>
          </text:section>
        </text:section>
        <text:section text:name="regeling-sluiting_id1-3-2-3" text:style-name="regeling-sluiting">
          <text:section text:name="ondertekening_id1-3-2-3-1">
            <text:p><text:span text:style-name="functie">’s-Hertogenbosch, 5 juli 2024 </text:span></text:p>
          </text:section>
          <text:section text:name="ondertekening_id1-3-2-3-2">
            <text:p><text:span text:style-name="functie"/></text:p>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text:p>
            <text:p><text:span text:style-name="functie">drs. G.H.E. Derks MPA,</text:span></text:p>
            <text:p><text:span text:style-name="functie">algemeen Directeur</text:span></text:p>
          </text:section>
        </text:section>
        <text:section text:name="nota-toelichting_id1-3-2-4" text:style-name="nota-toelichting">
          <text:p text:style-name="artikel_kop_titel"><text:span text:style-name="label"/> </text:p>
          <text:p text:style-name="al">
          <text:span text:style-name="nadrukvet">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4-6">
            <text:list-item text:style-override="id1-3-2-4-6-1">
              <text:number>•</text:number>
              <text:p text:style-name="al">
              <text:span text:style-name="nadrukvet">Digitaal</text:span>. Op <text:a xlink:href="http://www.brabant.nl/bezwaar" xlink:type="simple"><text:span text:style-name="nadrukondlijn">www.brabant.nl/bezwaar</text:span></text:a> vindt u de link ‘Bezwaar indienen’. U heeft hiervoor een digitale handtekening nodig (DigiD of eHerkenning).</text:p>
            </text:list-item>
            <text:list-item text:style-override="id1-3-2-4-6-2">
              <text:number>•</text:number>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al">In het bezwaarschrift zet u:</text:p>
          <text:list text:style-name="id1-3-2-4-8">
            <text:list-item text:style-override="id1-3-2-4-8-1">
              <text:number>•</text:number>
              <text:p text:style-name="al">uw naam en adres; </text:p>
            </text:list-item>
            <text:list-item text:style-override="id1-3-2-4-8-2">
              <text:number>•</text:number>
              <text:p text:style-name="al">de datum, het kenmerk en een omschrijving van het besluit; </text:p>
            </text:list-item>
            <text:list-item text:style-override="id1-3-2-4-8-3">
              <text:number>•</text:number>
              <text:p text:style-name="al">de reden waarom u het niet eens bent met ons besluit;</text:p>
            </text:list-item>
            <text:list-item text:style-override="id1-3-2-4-8-4">
              <text:number>•</text:number>
              <text:p text:style-name="al">de datum van uw bezwaarschrift en uw handtekening; </text:p>
            </text:list-item>
            <text:list-item text:style-override="id1-3-2-4-8-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 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Economie | Organisatie en beleid</meta:user-defined>
    <meta:user-defined meta:name="DC.source">Onbekend</meta:user-defined>
    <meta:user-defined meta:name="DCTERMS.alternative">C2286180/5910000</meta:user-defined>
    <dc:language>nl</dc:language>
    <meta:user-defined meta:name="OVERHEIDop.locatietype/OVERHEIDop.gebiedsmarkering">Provincie</meta:user-defined>
    <meta:user-defined meta:name="DC.title">Vervanging archiefdossiers met archiefbescheiden provincie Noord-Brabant</meta:user-defined>
    <meta:user-defined meta:name="DCTERMS.W3CDTF/DCTERMS.available">2024-07-12</meta:user-defined>
    <meta:user-defined meta:name="DCTERMS.W3CDTF/OVERHEIDop.jaargang">2024</meta:user-defined>
    <meta:user-defined meta:name="OVERHEIDop.publicationIssue">10335</meta:user-defined>
    <meta:user-defined meta:name="OVERHEIDop.PrbID/DC.identifier">prb-2024-10335</meta:user-defined>
    <meta:user-defined meta:name="OVERHEIDop.versieInformatie"/>
  </office:meta>
</office:document-meta>
</file>