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2, provinciale weg Raalte - grens Gelderland, tussen hectometerpunten 14.750 en 16.400, op de N344, provinciale weg Deventer - Holten, tussen hectometerpunten 65.100 en 65.350, en op de N350, provinciale weg Holten - Wierden, tussen hectometerpunten 1.450 en 3.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li 2024 een verzoek tot het behandelen van een aanvraag voor een beschikking hebben ontvangen waarbij de reguliere voorbereidingsprocedure van toepassing is. De aanvraag gaat over het plaatsen van omleidingsborden voor de Diepe Hel Holterbergloop 2024 voor de locaties op de N332, provinciale weg Raalte - grens Gelderland, tussen hectometerpunten 14.750 en 16.400, op de N344, provinciale weg Deventer - Holten, tussen hectometerpunten 65.100 en 65.350, en op de N350, provinciale weg Holten - Wierden, tussen hectometerpunten 1.450 en 3.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33</meta:user-defined>
    <meta:user-defined meta:name="DCTERMS.abstract">Betreft: Aanvraag op locatie op de N332, tussen hectometerpunten 14.750 en 16.400, op de N344, tussen hectometerpunten 65.100 en 65.350, en op de N350, tussen hectometerpunten 1.450 en 3.450</meta:user-defined>
    <dc:language>nl</dc:language>
    <meta:user-defined meta:name="OVERHEIDop.locatietype/OVERHEIDop.gebiedsmarkering">Vlak</meta:user-defined>
    <meta:user-defined meta:name="DC.title">Kennisgeving ontvangst van een verzoek tot het behandelen van een aanvraag voor een beschikking, op de N332, provinciale weg Raalte - grens Gelderland, tussen hectometerpunten 14.750 en 16.400, op de N344, provinciale weg Deventer - Holten, tussen hectometerpunten 65.100 en 65.350, en op de N350, provinciale weg Holten - Wierden, tussen hectometerpunten 1.450 en 3.450</meta:user-defined>
    <meta:user-defined meta:name="DCTERMS.W3CDTF/DCTERMS.available">2024-07-11</meta:user-defined>
    <meta:user-defined meta:name="DCTERMS.W3CDTF/OVERHEIDop.jaargang">2024</meta:user-defined>
    <meta:user-defined meta:name="OVERHEIDop.publicationIssue">10334</meta:user-defined>
    <meta:user-defined meta:name="OVERHEIDop.PrbID/DC.identifier">prb-2024-10334</meta:user-defined>
    <meta:user-defined meta:name="OVERHEIDop.versieInformatie"/>
  </office:meta>
</office:document-meta>
</file>