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outmanstraat 14-40 te Oudeschil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juni 2024 een aanvraag voor een omgevingsvergunning ontvangen. Het gaat over een vergunningaanvraag voor de huismus ten behoeve van sloopwerkzaamheden aan complex 220 gelegen aan Houtmanstraat 14-40 te Oudeschild. De aanvraag is geregistreerd onder kenmerk OMG-034567/DMS467653.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4567/DMS46765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3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3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3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567</meta:user-defined>
    <dc:language>nl</dc:language>
    <meta:user-defined meta:name="OVERHEIDop.locatietype/OVERHEIDop.gebiedsmarkering">Vlak</meta:user-defined>
    <meta:user-defined meta:name="DC.title">Ontvangst aanvraag omgevingsvergunning Houtmanstraat 14-40 te Oudeschild (Flora- en fauna-activiteit)</meta:user-defined>
    <meta:user-defined meta:name="DCTERMS.W3CDTF/DCTERMS.available">2024-07-11</meta:user-defined>
    <meta:user-defined meta:name="DCTERMS.W3CDTF/OVERHEIDop.jaargang">2024</meta:user-defined>
    <meta:user-defined meta:name="OVERHEIDop.publicationIssue">10333</meta:user-defined>
    <meta:user-defined meta:name="OVERHEIDop.PrbID/DC.identifier">prb-2024-10333</meta:user-defined>
    <meta:user-defined meta:name="OVERHEIDop.versieInformatie"/>
  </office:meta>
</office:document-meta>
</file>