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5 juni 2024, nr. UTSP-522568655-24762, tot wijziging van het openstellingsbesluit subsidies natuur provincie Utrecht 202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text:p>
            <text:p text:style-name="al"/>
            <text:list text:style-name="id1-3-2-1-1-5">
              <text:list-item text:style-override="id1-3-2-1-1-5-1">
                <text:number>1.</text:number>
                <text:p text:style-name="al">Provinciewet, artikel 105, eerste lid;</text:p>
              </text:list-item>
              <text:list-item text:style-override="id1-3-2-1-1-5-2">
                <text:number>2.</text:number>
                <text:p text:style-name="al">Provinciewet, artikel 143;</text:p>
              </text:list-item>
              <text:list-item text:style-override="id1-3-2-1-1-5-3">
                <text:number>3.</text:number>
                <text:p text:style-name="al">Provinciewet, artikel 145;</text:p>
              </text:list-item>
              <text:list-item text:style-override="id1-3-2-1-1-5-4">
                <text:number>4.</text:number>
                <text:p text:style-name="al">Provinciewet, artikel 152;</text:p>
              </text:list-item>
              <text:list-item text:style-override="id1-3-2-1-1-5-5">
                <text:number>5.</text:number>
                <text:p text:style-name="al">Subsidieregeling Kwaliteitsimpuls Natuur en Landschap provincie Utrecht (SKNL), artikel 2</text:p>
              </text:list-item>
              <text:list-item text:style-override="id1-3-2-1-1-5-6">
                <text:number>6.</text:number>
                <text:p text:style-name="al">Uitvoeringsverordening Subsidie Biodiversiteit provincie Utrecht (USB), artikel 2.2</text:p>
              </text:list-item>
            </text:list>
            <text:p text:style-name="al">Overwegende dat:</text:p>
            <text:list text:style-name="id1-3-2-1-1-7">
              <text:list-item text:style-override="id1-3-2-1-1-7-1">
                <text:number>•</text:number>
                <text:p text:style-name="al">het Strategisch bosbeleid door de Provinciale Staten is vastgesteld op 11 mei 2022;</text:p>
              </text:list-item>
              <text:list-item text:style-override="id1-3-2-1-1-7-2">
                <text:number>•</text:number>
                <text:p text:style-name="al">het wenselijk is de realisatie van bos buiten het Natuurnetwerk Nederland (NNN) te effectueren en hiervoor een subsidieplafond vast te stellen;</text:p>
              </text:list-item>
              <text:list-item text:style-override="id1-3-2-1-1-7-3">
                <text:number>•</text:number>
                <text:p text:style-name="al">het wenselijk is een nieuwe locatie voor boscompensatie in het kader van de natuurcompensatiebank te realiseren;</text:p>
              </text:list-item>
              <text:list-item text:style-override="id1-3-2-1-1-7-4">
                <text:number>•</text:number>
                <text:p text:style-name="al">het wenselijk is de aanvragen voor soortenmanagementplannen te accommoderen en hiervoor het plafond te verhogen;</text:p>
              </text:list-item>
            </text:list>
            <text:p text:style-name="al">Besluiten het openstellingsbesluit subsidies natuur provincie Utrecht 2024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ubsidies natuur provincie Utrecht 2024 wordt als volgt gewijzigd:</text:p>
            <text:p text:style-name="al"/>
            <text:p text:style-name="al">
            <text:span text:style-name="nadrukvet">A.</text:span>
          </text:p>
            <text:p text:style-name="al">In artikel 8 Subsidiabele kosten artikel 8 SKNL, sub f, wordt na de tekst "beslaan" de volgende de volgende tekst toegevoegd:</text:p>
            <text:p text:style-name="al"/>
            <text:p text:style-name="al">", met uitzondering van de percelen voor het realiseren van bos buiten NNN, als bedoeld in artikel 9 lid 1 onder III, die, ongeacht de ligging, aaneengesloten een omvang van tenminste 1,5 hectare beslaan"</text:p>
            <text:p text:style-name="al"/>
            <text:p text:style-name="al">
            <text:span text:style-name="nadrukvet">B.</text:span>
          </text:p>
            <text:p text:style-name="al">In artikel 9 Subsidieplafonds wordt een nieuw sub III toegevoegd, luidende:</text:p>
            <text:p text:style-name="al"/>
            <text:p text:style-name="al">"III Het realiseren van bos buiten het NNN op terreinen die op kaart 1 van het Natuurbeheerplan 2024 zijn aangeduid als ‘zoekgebied bos buiten NNN’, € 200.000,-."</text:p>
            <text:p text:style-name="al"/>
            <text:p text:style-name="al">Wordt onder vernummering van het tweede en derde lid in het derde en vierde lid een nieuw tweede lid toegevoegd luidende:</text:p>
            <text:p text:style-name="al"/>
            <text:p text:style-name="al">"2. Gelet op de eventuele beperkingen die kunnen gelden ten aanzien van percelen die onderdeel vormen van het zoekgebied bos buiten NNN op kaart 1 van het Natuurbeheerplan 2024, kan een aanvraag voor subsidie als bedoeld in lid 1, sub III, pas worden ingediend indien die aanvraag vergezeld gaat van een positieve prétoets, uitgevoerd door de provincie Utrecht, omtrent de wenselijkheid, alsmede de efficiëntie en effectiviteit van de functieverandering."</text:p>
            <text:p text:style-name="al"/>
            <text:p text:style-name="al">
            <text:span text:style-name="nadrukvet">C.</text:span>
          </text:p>
            <text:p text:style-name="al">In artikel 12 Subsidiabele activiteiten wordt het eerste lid vervangen door:</text:p>
            <text:p text:style-name="al"/>
            <text:p text:style-name="al">"1.</text:p>
            <text:list text:style-name="id1-3-2-2-1-22">
              <text:list-item text:style-override="id1-3-2-2-1-22-1">
                <text:number>a.</text:number>
                <text:p text:style-name="al">Subsidie als bedoeld in artikel 15, lid 1, van de SKNL (functieverandering) en artikel 2, sub a en b, van de UVAN (verwerving gronden en beëindiging erfpacht of pachtovereenkomsten) kan worden verstrekt voor: </text:p>
                <text:list text:style-name="id1-3-2-2-1-22-1-3">
                  <text:list-item text:style-override="id1-3-2-2-1-22-1-3-1">
                    <text:number>I.</text:number>
                    <text:p text:style-name="al">het realiseren van (nieuwe) natuur binnen het Natuurnetwerk Nederland (NNN), zijnde terreinen die op kaart 1 van het Natuurbeheerplan 2024 zijn aangeduid als ‘te ontwikkelen natuur’;</text:p>
                  </text:list-item>
                  <text:list-item text:style-override="id1-3-2-2-1-22-1-3-2">
                    <text:number>II.</text:number>
                    <text:p text:style-name="al">het realiseren van (nieuwe) natuur binnen zoekgebied(en) te ontwikkelen natuur, zijnde terreinen die op kaart 1 van het Natuurbeheerplan 2024 zijn aangeduid als ‘Te ontwikkelen natuur zoekgebied (Groene contour)’ en ‘Te ontwikkelen natuur zoekgebied (NNN);’ </text:p>
                  </text:list-item>
                  <text:list-item text:style-override="id1-3-2-2-1-22-1-3-3">
                    <text:number>III.</text:number>
                    <text:p text:style-name="al">het realiseren van (nieuwe) natuur bij uitbreiding van onder de Natuurschoonwet gerangschikte landgoederen of bij oprichting van onder de Natuurschoonwet te rangschikken landgoederen op de helft van de percelen, binnen zoekgebied(en) te ontwikkelen natuur, zijnde terreinen die op kaart 1 van het Natuurbeheerplan 2024 zijn aangeduid als 'Te ontwikkelen natuur zoekgebied (Groene contour)', of op percelen gelegen binnen de provincie Utrecht buiten de terreinen die op kaart 1 van het Natuurbeheerplan 2024 zijn aangeduid als 'Te ontwikkelen natuur zoekgebied (Groene contour)' en 'Te ontwikkelen natuur zoekgebied (NNN)' die op basis van een ecologische onderbouwing en na advies van de Kopgroep Akkoord van Utrecht geschikt zijn om op voorzienbare termijn toe te voegen aan het Natuurnetwerk Nederland;</text:p>
                  </text:list-item>
                  <text:list-item text:style-override="id1-3-2-2-1-22-1-3-4">
                    <text:number>IV.</text:number>
                    <text:p text:style-name="al">het realiseren van nieuwe natuur op gronden gelegen binnen de provincie Utrecht buiten de terreinen die op kaart 1 van het Natuurbeheerplan 2024 zijn aangeduid als 'Te ontwikkelen natuur zoekgebied (Groene contour)' en 'Te ontwikkelen natuur zoekgebied (NNN)' die op basis van een ecologische onderbouwing en na advies van de Kopgroep Akkoord van Utrecht geschikt zijn om op voorzienbare termijn toe te voegen aan het Natuurnetwerk Nederland;</text:p>
                  </text:list-item>
                </text:list>
              </text:list-item>
              <text:list-item text:style-override="id1-3-2-2-1-22-2">
                <text:number>b.</text:number>
                <text:p text:style-name="al">Subsidie als bedoeld in artikel 15, lid 1, van de SKNL (functieverandering) kan worden verstrekt voor:</text:p>
                <text:list text:style-name="id1-3-2-2-1-22-2-3">
                  <text:list-item text:style-override="id1-3-2-2-1-22-2-3-1">
                    <text:number>V.</text:number>
                    <text:p text:style-name="al">het realiseren van bos buiten het NNN, zijnde terreinen die op kaart 1 van het Natuurbeheerplan 2024 zijn aangeduid als ‘zoekgebied bos buiten NNN’."</text:p>
                  </text:list-item>
                </text:list>
              </text:list-item>
            </text:list>
            <text:p text:style-name="al">Wordt, onder vernummering van het vierde lid in het vijfde lid, een nieuw vierde lid toegevoegd luidende:</text:p>
            <text:p text:style-name="al"/>
            <text:p text:style-name="al">"4. Gelet op de eventuele beperkingen die kunnen gelden ten aanzien van percelen die onderdeel vormen van het zoekgebied bos buiten NNN op kaart 1 van het Natuurbeheerplan 2024, kan een aanvraag voor subsidie als bedoeld in lid 1, sub b, onderdeel V, pas worden ingediend indien die aanvraag vergezeld gaat van een positieve prétoets, uitgevoerd door de provincie Utrecht, omtrent de wenselijkheid, alsmede de efficiëntie en effectiviteit van de functieverandering."</text:p>
            <text:p text:style-name="al"/>
            <text:p text:style-name="al">Wordt na het vernummerde vijfde lid een nieuw zesde lid toegevoegd luidende:</text:p>
            <text:p text:style-name="al"/>
            <text:p text:style-name="al">"6. De activiteiten als bedoeld in het eerste lid, sub b, onderdeel V, komen voor subsidie in aanmerking, indien de percelen, waarop de subsidiabele activiteiten betrekking hebben, aaneengesloten in omvang in totaal minimaal 1,5 hectare beslaan."</text:p>
            <text:p text:style-name="al"/>
            <text:p text:style-name="al">
            <text:span text:style-name="nadrukvet">D.</text:span>
          </text:p>
            <text:p text:style-name="al">In artikel 14 Subsidieplafonds wordt in het eerste lid, sub a, na de tekst 'sub' de tekst "a, onderdeel" toegevoegd</text:p>
            <text:p text:style-name="al"/>
            <text:p text:style-name="al">wordt in het eerste lid, sub b, na de tekst 'sub' de tekst "a, onderdeel" toegevoegd.</text:p>
            <text:p text:style-name="al"/>
            <text:p text:style-name="al">wordt een nieuw sub c toegevoegd luidende:</text:p>
            <text:p text:style-name="al"/>
            <text:p text:style-name="al">"c. artikel 12, lid1, sub b, onderdeel V, bedraagt € 800.000,-."</text:p>
            <text:p text:style-name="al"/>
            <text:p text:style-name="al">
            <text:span text:style-name="nadrukvet">E.</text:span>
          </text:p>
            <text:p text:style-name="al">In artikel 16 wordt, onder vernummering van het tweede lid in het derde lid, een nieuw tweede lid toegevoegd luidende:</text:p>
            <text:p text:style-name="al"/>
            <text:p text:style-name="al">"2. Subsidie als bedoeld in lid 1 kan worden verstrekt voor het uitvoeren van compensatieverplichtingen op terreinen die op kaart 1 van het Natuurbeheerplan 2024 zijn aangeduid als ‘Te ontwikkelen natuur zoekgebied (Groene contour)’, ‘Te ontwikkelen natuur zoekgebied (NNN) en ‘zoekgebied bos buiten NNN’."</text:p>
            <text:p text:style-name="al"/>
            <text:p text:style-name="al">wordt na het vernummerde derde lid een nieuw vierde en vijfde lid toegevoegd luidende: </text:p>
            <text:p text:style-name="al"/>
            <text:p text:style-name="al">"4. De activiteiten als bedoeld in lid 1 komen voor subsidie in aanmerking indien de percelen, waarop de subsidiabele activiteiten betrekking hebben, aaneengesloten in omvang in totaal minimaal 1,5 hectare beslaan.</text:p>
            <text:p text:style-name="al"/>
            <text:p text:style-name="al">5. Het subsidieplafond voor de subsidies als bedoeld in lid 1 bedraagt € 400.000,-."</text:p>
            <text:p text:style-name="al"/>
            <text:p text:style-name="al">
            <text:span text:style-name="nadrukvet">F.</text:span>
          </text:p>
            <text:p text:style-name="al">In artikel 19, eerste lid, sub b, wordt de tekst "€ 400.000" vervangen door de tekst "€ 60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Utrecht van 25 juni 2024.</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3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3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3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natuur- en landschapsbeheer provincie Utrecht 2016]|[http://lokaleregelgeving.overheid.nl/CVDR369830</meta:user-defined>
    <meta:user-defined meta:name="DC.source">Subsidieregeling Kwaliteitsimpuls Natuur en Landschap provincie Utrecht]|[http://lokaleregelgeving.overheid.nl/CVDR73953</meta:user-defined>
    <meta:user-defined meta:name="DC.source">Uitvoeringsverordening aankoopsubsidie NNN-gronden provincie Utrecht]|[http://lokaleregelgeving.overheid.nl/CVDR626241</meta:user-defined>
    <meta:user-defined meta:name="DC.source">Uitvoeringsverordening subsidie Biodiversiteit provincie Utrecht]|[http://lokaleregelgeving.overheid.nl/CVDR674363</meta:user-defined>
    <meta:user-defined meta:name="DC.source">artikel 105, eerste lid, van de Provinciewet]|[1.0:c:BWBR0005645&amp;artikel=105&amp;lid=1&amp;g=2024-01-01</meta:user-defined>
    <meta:user-defined meta:name="DC.source">artikel 143 van de Provinciewet]|[1.0:c:BWBR0005645&amp;artikel=143&amp;g=2024-01-01</meta:user-defined>
    <meta:user-defined meta:name="DC.source">artikel 145 van de Provinciewet]|[1.0:c:BWBR0005645&amp;artikel=145&amp;g=2024-01-01</meta:user-defined>
    <meta:user-defined meta:name="DC.source">artikel 152 van de Provinciewet]|[1.0:c:BWBR0005645&amp;artikel=152&amp;g=2024-01-01</meta:user-defined>
    <meta:user-defined meta:name="OVERHEIDop.referentienummer">UTSP-522568655-24762</meta:user-defined>
    <meta:user-defined meta:name="DCTERMS.alternative">Openstellingsbesluit subsidies natuur provincie Utrecht 2024</meta:user-defined>
    <dc:language>nl</dc:language>
    <meta:user-defined meta:name="OVERHEIDop.locatietype/OVERHEIDop.gebiedsmarkering">Provincie</meta:user-defined>
    <meta:user-defined meta:name="DC.title">Besluit van Gedeputeerde Staten van Utrecht van 26 september 2023, nr. UTSP-522568655-23434 tot vaststelling van de subsidieplafonds, aanvraagperioden en tarieven voor het begrotingsjaar 2024 ten behoeve van de SVNL2016, de SKNL, de UVAN en de USB (Openstellingsbesluit subsidies natuur provincie Utrecht 2024)</meta:user-defined>
    <meta:user-defined meta:name="DCTERMS.W3CDTF/DCTERMS.available">2024-07-11</meta:user-defined>
    <meta:user-defined meta:name="DCTERMS.W3CDTF/OVERHEIDop.jaargang">2024</meta:user-defined>
    <meta:user-defined meta:name="OVERHEIDop.publicationIssue">10332</meta:user-defined>
    <meta:user-defined meta:name="OVERHEIDop.betreftRegeling">CVDR701699_2</meta:user-defined>
    <meta:user-defined meta:name="OVERHEIDop.PrbID/DC.identifier">prb-2024-10332</meta:user-defined>
    <meta:user-defined meta:name="xs:date/OVERHEIDop.startdatum">2024-07-12</meta:user-defined>
    <meta:user-defined meta:name="OVERHEIDop.versieInformatie"/>
  </office:meta>
</office:document-meta>
</file>