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leggen van kabels met gestuurde boringen en open ontgravingen in en onder de N735, provinciale weg Oldenzaal - De Lutte, tussen hectometerpunten 2.255 en 2.350 en ter hoogte van hectometerpunt 2.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ontvingen wij een aanvraag voor het leggen van kabels met gestuurde boringen en open ontgravingen in en onder de N735, provinciale weg Oldenzaal - De Lutte, tussen hectometerpunten 2.255 en 2.350 en ter hoogte van hectometerpunt 2.71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2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448</meta:user-defined>
    <meta:user-defined meta:name="DCTERMS.abstract">Betreft: Besluit op aanvraag op locatie in en onder de N735, provinciale weg Oldenzaal - De Lutte, tussen hectometerpunten 2.255 en 2.350 en ter hoogte van hectometerpunt 2.715</meta:user-defined>
    <dc:language>nl</dc:language>
    <meta:user-defined meta:name="OVERHEIDop.locatietype/OVERHEIDop.gebiedsmarkering">Vlak</meta:user-defined>
    <meta:user-defined meta:name="DC.title">Kennisgeving besluit op een aanvraag voor het leggen van kabels met gestuurde boringen en open ontgravingen in en onder de N735, provinciale weg Oldenzaal - De Lutte, tussen hectometerpunten 2.255 en 2.350 en ter hoogte van hectometerpunt 2.715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29</meta:user-defined>
    <meta:user-defined meta:name="OVERHEIDop.PrbID/DC.identifier">prb-2024-10329</meta:user-defined>
    <meta:user-defined meta:name="OVERHEIDop.versieInformatie"/>
  </office:meta>
</office:document-meta>
</file>