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wijzigen van de inrichtingsgrens van de Seveso-inrichting aan de Maasvlakteweg 991 te Rotterdam-Maasvlakte (2492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p text:style-name="common-al">
            <text:span text:style-name="nadrukvet">Onderwerp</text:span>
          </text:p>
            <text:p text:style-name="common-al">Gedeputeerde Staten van Zuid-Holland maken bekend dat de volgende omgevingsvergunning is verleend. Gedeputeerde Staten van Zuid-Holland geeft hiermee toestemming voor het wijzigen van de inrichtingsgrens van de Seveso-inrichting aan de Maasvlakteweg 991, 3199 LZ te Rotterdam-Maasvlakte.</text:p>
            <text:p text:style-name="common-al"/>
            <text:p text:style-name="common-al">Aangevraagde activiteit(en) : niet-significant wijzigen van de bestaande milieubelastende activiteit</text:p>
            <text:p text:style-name="common-al">Toelichting en uitleg over activiteit : Voor het wijzigen van de inrichtingsgrens van de Seveso-inrichting</text:p>
            <text:p text:style-name="common-al">Aanvraagdatum   : 7 maart 2024</text:p>
            <text:p text:style-name="common-al">Besluitdatum   : 5 juli 2024</text:p>
            <text:p text:style-name="common-al">Bekendmaking   : 5 juli 2024</text:p>
            <text:p text:style-name="common-al"/>
            <text:p text:style-name="common-al">
            <text:span text:style-name="nadrukvet">Inzage</text:span>
          </text:p>
            <text:p text:style-name="common-al">U kunt de beschikking en de bijbehorende stukken op verzoek inzien bij de DCMR Milieudienst Rijnmond, Parallelweg 1 te Schiedam.</text:p>
            <text:p text:style-name="common-al">Bezwaar Belanghebbenden kunnen op grond van de Algemene wet bestuursrecht tot en met 19 augustus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492737 en het verzoeknummer: 2024030700551.</text:p>
            <text:p text:style-name="common-al">Voor de betreffende documenten met betrekking tot deze procedure kunt u op bijgaande link klikken:</text:p>
            <text:p text:style-name="last-al">
            <text:a xlink:href="https://loket.dcmr.nl/mozard/!suite92.scherm1007?mObj=9135695" xlink:type="simple">https://loket.dcmr.nl/mozard/!suite92.scherm1007?mObj=91356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2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2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2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92737 </meta:user-defined>
    <meta:user-defined meta:name="DCTERMS.abstract">GS hebben omgevingsvergunning verleend inzake wijzigen inrichtingsgrens Seveso-inrichting. </meta:user-defined>
    <dc:language>nl</dc:language>
    <meta:user-defined meta:name="OVERHEIDop.locatietype/OVERHEIDop.gebiedsmarkering">Adres</meta:user-defined>
    <meta:user-defined meta:name="DC.title">Kennisgeving toestemming voor het wijzigen van de inrichtingsgrens van de Seveso-inrichting aan de Maasvlakteweg 991 te Rotterdam-Maasvlakte (2492737)</meta:user-defined>
    <meta:user-defined meta:name="DCTERMS.W3CDTF/DCTERMS.available">2024-07-11</meta:user-defined>
    <meta:user-defined meta:name="DCTERMS.W3CDTF/OVERHEIDop.jaargang">2024</meta:user-defined>
    <meta:user-defined meta:name="OVERHEIDop.publicationIssue">10327</meta:user-defined>
    <meta:user-defined meta:name="OVERHEIDop.PrbID/DC.identifier">prb-2024-10327</meta:user-defined>
    <meta:user-defined meta:name="OVERHEIDop.versieInformatie"/>
  </office:meta>
</office:document-meta>
</file>