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brengen van bestrating en het inrichten van grond langs de N343, provinciale weg Oldenzaal - Slagharen, ter hoogte van hectometerpunt 18.800 en langs de N747, provinciale weg Geesteren - Knoef, ter hoogte van hectometerpunt 1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2 ontvingen wij een aanvraag voor het aanbrengen van bestrating en het inrichten van grond langs de N343, provinciale weg Oldenzaal - Slagharen, ter hoogte van hectometerpunt 18.800 en langs de N747, provinciale weg Geesteren - Knoef, ter hoogte van hectometerpunt 1.300. Gedeputeerde Staten hebben besloten dat de vergunn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0 augustus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2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2-010904</meta:user-defined>
    <meta:user-defined meta:name="DCTERMS.abstract">Betreft: Besluit op aanvraag op locatie langs de N343, provinciale weg Oldenzaal - Slagharen, ter hoogte van hectometerpunt 18.800 en langs de N747, provinciale weg Geesteren - Knoef, ter hoogte van hectometerpunt 1.300</meta:user-defined>
    <dc:language>nl</dc:language>
    <meta:user-defined meta:name="OVERHEIDop.locatietype/OVERHEIDop.gebiedsmarkering">Punt</meta:user-defined>
    <meta:user-defined meta:name="DC.title">Kennisgeving besluit op een aanvraag voor het aanbrengen van bestrating en het inrichten van grond langs de N343, provinciale weg Oldenzaal - Slagharen, ter hoogte van hectometerpunt 18.800 en langs de N747, provinciale weg Geesteren - Knoef, ter hoogte van hectometerpunt 1.300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326</meta:user-defined>
    <meta:user-defined meta:name="OVERHEIDop.PrbID/DC.identifier">prb-2024-10326</meta:user-defined>
    <meta:user-defined meta:name="OVERHEIDop.versieInformatie"/>
  </office:meta>
</office:document-meta>
</file>