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Shell Nederland Raffinaderij (SNR) B.V. 1266774 / RWS-2024/131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27 september 2021 een aanvraag op grond van de Wet algemene bepalingen omgevingsrecht (Wabo) ontvangen van Witteveen en Bos, namens Shell Nederland Raffinaderij (SNR) B.V. voor de inrichting aan de Vondelingenweg 601, 3196 KK Rotterdam - Vondelingenplaat.</text:p>
            <text:p text:style-name="common-al"/>
            <text:p text:style-name="common-al">Het betreft een inrichting voor het raffineren van aardolie.</text:p>
            <text:p text:style-name="common-al"/>
            <text:p text:style-name="common-al">De aanvraag betreft additionele afvang van CO2 (483 ktn/jaar) uit de SGHP fabriek (Shell Gasification Hydrogen Plant) en heeft betrekking op de eerste fase en het onderdeel milieu.</text:p>
            <text:p text:style-name="common-al"/>
            <text:p text:style-name="common-al">Het Ministerie van Infrastructuur en Waterstaat (de hoofdingenieur-directeur van Rijkswaterstaat West-Nederland Zuid) heeft op 27 september 2021 een aanvraag om vergunning krachtens de Waterwet van bovengenoemde aanvrager ontvangen voor het verrichten van handelingen in een watersysteem te wijzigen. De aanvraag betreft het brengen van stoffen, afkomstig vanuit het Deep Blue project, in het oppervlaktewaterlichaam van de 1e en 2e Petroleumhaven. </text:p>
            <text:p text:style-name="common-al"/>
            <text:p text:style-name="common-al">Gedeputeerde Staten van Zuid-Holland hebben besloten de vergunning te verlenen. De minister van Infrastructuur en Waterstaat hebben besloten de aan Shell Nederland Raffinaderij B.V. verleende vergunning van 10 september 2009, met kenmerk ARE/2009.5803 I het laatst gewijzigd bij besluit van 4 september 2023 met kenmerk RWS-2023/35843 te wijzigen.</text:p>
            <text:p text:style-name="common-al"/>
            <text:p text:style-name="common-al">Deze aanvragen worden gecoördineerd behandeld, waarbij de DCMR Milieudienst Rijnmond de coördinatie verzorg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en en overige van belang zijnde stukken tijdens kantooruren van 25 juli 2024  tot en met </text:p>
            <text:p text:style-name="common-al">5 sept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774 en het Olo nummer: 6324381.</text:p>
            <text:p text:style-name="common-al">Voor de betreffende stukken met betrekking tot deze procedure kunt u op bijgaande link klikken:</text:p>
            <text:p text:style-name="last-al">
            <text:a xlink:href="https://loket.dcmr.nl/mozard/!suite92.scherm1007?mObj=8710145" xlink:type="simple">https://loket.dcmr.nl/mozard/!suite92.scherm1007?mObj=871014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774 </meta:user-defined>
    <meta:user-defined meta:name="DCTERMS.abstract">GS hebben vergunning verleend inzake additionele afvang CO2 uit SGHP fabriek. </meta:user-defined>
    <dc:language>nl</dc:language>
    <meta:user-defined meta:name="OVERHEIDop.locatietype/OVERHEIDop.gebiedsmarkering">Adres</meta:user-defined>
    <meta:user-defined meta:name="DC.title">Kennisgeving beschikkingen Shell Nederland Raffinaderij (SNR) B.V. 1266774 / RWS-2024/13169</meta:user-defined>
    <meta:user-defined meta:name="DCTERMS.W3CDTF/DCTERMS.available">2024-07-24</meta:user-defined>
    <meta:user-defined meta:name="DCTERMS.W3CDTF/OVERHEIDop.jaargang">2024</meta:user-defined>
    <meta:user-defined meta:name="OVERHEIDop.publicationIssue">10325</meta:user-defined>
    <meta:user-defined meta:name="OVERHEIDop.PrbID/DC.identifier">prb-2024-10325</meta:user-defined>
    <meta:user-defined meta:name="OVERHEIDop.versieInformatie"/>
  </office:meta>
</office:document-meta>
</file>