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inperkingsniveau Lab 6 gebouw 701 aan de Alexander Flemminglaan 1 te Delf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wijziging inperkingsniveau Lab 6 gebouw 701 aan de Alexander Flemminglaan 1, 2613 AX te Delft.</text:p>
            <text:p text:style-name="common-al"/>
            <text:p text:style-name="common-al">Aangevraagde activiteit(en)  : Voor geen significante wijziging (milieu)</text:p>
            <text:p text:style-name="common-al">Toelichting en uitleg over activiteit : Voor wijziging van de inperkingsniveau Lab 6 gebouw 701</text:p>
            <text:p text:style-name="common-al">Aanvraagdatum    : 13 februari 2024</text:p>
            <text:p text:style-name="common-al">Besluitdatum    : 5 juli 2024</text:p>
            <text:p text:style-name="common-al">Bekendmaking    : 5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64525 en het verzoeknummer: 2024021300755.</text:p>
            <text:p text:style-name="common-al">Voor de betreffende documenten met betrekking tot deze procedure kunt u op bijgaande link klikken:</text:p>
            <text:p text:style-name="common-al">
            <text:a xlink:href="https://loket.dcmr.nl/mozard/!suite92.scherm1007?mObj=9086474" xlink:type="simple">https://loket.dcmr.nl/mozard/!suite92.scherm1007?mObj=90864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64525 </meta:user-defined>
    <meta:user-defined meta:name="DCTERMS.abstract">GS hebben omgevingsvergunning verleend inzake wijziging inperkingsniveau Lab 6 gebouw 701</meta:user-defined>
    <dc:language>nl</dc:language>
    <meta:user-defined meta:name="OVERHEIDop.locatietype/OVERHEIDop.gebiedsmarkering">Adres</meta:user-defined>
    <meta:user-defined meta:name="DC.title">Kennisgeving toestemming voor wijziging inperkingsniveau Lab 6 gebouw 701 aan de Alexander Flemminglaan 1 te Delft</meta:user-defined>
    <meta:user-defined meta:name="DCTERMS.W3CDTF/DCTERMS.available">2024-07-11</meta:user-defined>
    <meta:user-defined meta:name="DCTERMS.W3CDTF/OVERHEIDop.jaargang">2024</meta:user-defined>
    <meta:user-defined meta:name="OVERHEIDop.publicationIssue">10322</meta:user-defined>
    <meta:user-defined meta:name="OVERHEIDop.PrbID/DC.identifier">prb-2024-10322</meta:user-defined>
    <meta:user-defined meta:name="OVERHEIDop.versieInformatie"/>
  </office:meta>
</office:document-meta>
</file>