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Graham Bellstraat 25 in Zwolle, zaak Z2024-00000641. Gedeputeerde Staten van Overijssel delen mee dat zij op 20 december 2023 een aanvraag voor een omgevingsvergunning hebben ontvangen voor een nieuwbouwhal waarbij de reguliere voorbereidingsprocedure van toepassing is. De aanvraag is ingediend voor de locatieGraham Bellstraat 25 in Zwolle.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641</meta:user-defined>
    <dc:language>nl</dc:language>
    <meta:user-defined meta:name="OVERHEIDop.locatietype/OVERHEIDop.gebiedsmarkering">Adres</meta:user-defined>
    <meta:user-defined meta:name="DC.title">WABO</meta:user-defined>
    <meta:user-defined meta:name="DCTERMS.W3CDTF/DCTERMS.available">2024-01-24</meta:user-defined>
    <meta:user-defined meta:name="DCTERMS.W3CDTF/OVERHEIDop.jaargang">2024</meta:user-defined>
    <meta:user-defined meta:name="OVERHEIDop.publicationIssue">1032</meta:user-defined>
    <meta:user-defined meta:name="OVERHEIDop.PrbID/DC.identifier">prb-2024-1032</meta:user-defined>
    <meta:user-defined meta:name="OVERHEIDop.versieInformatie"/>
  </office:meta>
</office:document-meta>
</file>