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</office:automatic-styles>
  <office:body>
    <office:text>
      <text:p text:style-name="new_page_staatscourant"/>
      <text:p text:style-name="single-kop-titel">Wijziging openstellingsbesluit SKNL voor maatregelen van het Provinciaal Uitvoeringsprogramma Na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 en artikel 2 van de Subsidieregeling Kwaliteitsimpuls en Natuur en Landschap Fryslân 2022,</text:p>
            <text:p text:style-name="al"/>
            <text:p text:style-name="al">overwegende dat wijziging van het openstellingsbesluit SKNL voor maatregelen van het Provinciaal Uitvoeringsprogramma Natuur wenselijk wordt geacht,</text:p>
            <text:p text:style-name="al"/>
            <text:p text:style-name="al">beslui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sbesluit</text:p>
            <text:p text:style-name="al">Het openstellingsbesluit SKNL voor maatregelen van het Provinciaal Uitvoeringsprogramma Natuur wordt gewijzigd als volgt:</text:p>
            <text:p text:style-name="al"/>
            <text:p text:style-name="al">
            <text:span text:style-name="nadrukvet">A.</text:span>
          </text:p>
            <text:p text:style-name="al">Onder artikel 2 wordt de tabel vervangen door onderstaande tabel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t Fryske Gea</text:p>
                  </table:table-cell>
                  <table:table-cell table:style-name="cell_frame_all" table:number-rows-spanned="1" table:number-columns-spanned="1">
                    <text:p text:style-name="table_al">€ 984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monumenten</text:p>
                  </table:table-cell>
                  <table:table-cell table:style-name="cell_frame_all" table:number-rows-spanned="1" table:number-columns-spanned="1">
                    <text:p text:style-name="table_al">€ 9.002.8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atsbosbeheer</text:p>
                  </table:table-cell>
                  <table:table-cell table:style-name="cell_frame_all" table:number-rows-spanned="1" table:number-columns-spanned="1">
                    <text:p text:style-name="table_al">€ 5.491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collectief Fryslân</text:p>
                  </table:table-cell>
                  <table:table-cell table:style-name="cell_frame_all" table:number-rows-spanned="1" table:number-columns-spanned="1">
                    <text:p text:style-name="table_al">€ 1.419.3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groep Noord Oost Nederland</text:p>
                  </table:table-cell>
                  <table:table-cell table:style-name="cell_frame_all" table:number-rows-spanned="1" table:number-columns-spanned="1">
                    <text:p text:style-name="table_al">€ 2.521.3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9.419.09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</text:span>
          </text:p>
            <text:p text:style-name="al">In artikel 3, eerste lid wordt een onderdeel d toegevoegd, luidende:</text:p>
            <text:p text:style-name="al">‘d. vanaf 10 juli 2024 tot en met 15 augustus 2024’</text:p>
            <text:p text:style-name="al"/>
            <text:p text:style-name="al">
            <text:span text:style-name="nadrukvet">C.</text:span>
          </text:p>
            <text:p text:style-name="al">In artikel 5, derde lid wordt de datum ’31 december 2025’ vervangen door ’31 december 2026’. </text:p>
            <text:p text:style-name="al"/>
            <text:p text:style-name="al">Bijlage 1 van het openstellingsbesluit wordt vervangen door een nieuw bijlage 1, luidende: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 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regel nr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 project/maatreg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t Fryske Gea</text:span>
                    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Onderzoek naar kwaliteit en potenties Gelte herne en herstelmaatregelen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Dellebuursterheide &amp; Catspoele, optimalisatie waterhuishouding t.b.v. hoogveenker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Oksekop, optimaliseren waterhuishouding vochtig hooil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Ouwers uitrasteren en beheer hier optimaliseren tbv kalkrijke rivierduinvegetaties en insec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>Kapellepôle, Liphusterheide en Ketlikerheide: heide en heidevennen vrijstellen van bosopslag, bosranden terugzetten, onderzoek bodemkwaliteit venranden en evt. bekalk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Unlân van Jelsma, bosranden blauwgraslanden flink opsnoeien / terugzet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Easterskar, bosopslag verwijderen tbv. uitbreiding rietmaaibehe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tuurmonumenten</text:span>
                   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nijnenpopulatie vergro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Eco Hydrologisch onderzoek (Lesa) voor totale oppervlakte N2000-gebie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pslag verwijder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Aanvullend beheer opslag verwijderen kade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pschalen experiment verlandingsveget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adeherstel* (afhankelijk van andere financierbronnen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Onderhoud Faunascherm Fochteloerveenwe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Planvorming maatregel opheffen barrierewerking Fochteloerveenweg (inclusief herstel hydrologie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erstel leefgebied Valkruid en grote Wolfsklauw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Opslag verwijderen heideherst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Opslag verwijderen / bosrand terugzetten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’80 bunder Fochteloerveen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lotplaats : hydrologisch herstel hoogveenvennetjes dempen/verondiepen sloten 1km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Slotplaats : opslag verwijderen hoogveenvennetjes en heid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lotplaats : bosbodemonderzoek Slotplaat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Haulerpolder : hydrologisch herstel nat schraalland (kwelpomp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Oudemirdumerklif : plaggen en opslag verwijderen heischraal grasl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Lykclamabos : bosbodemonderzoek (bufferend vermogen, etc,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Lycklamabos : exotenbestrijding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sgroep Noord Oost Nederland</text:span>
                    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vitaliseren bossen (10% van areaal 1510 ha. part. Bos à 12.000) input via T. de Vrie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tuurcollectief Friesland</text:span>
                    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terugzetten bosopslag en plaggen op heidevelden (ca. 20 ha à 30.000,--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2 extra gescheperde kuddes ZO-Fryslân, drukbegrazing (€ 70.000,-/jr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atsbosbeheer</text:span>
                    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sbehe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sbehe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hopperen natte vallei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hopperen droge heid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sbehe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hopperen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xtra kerven en plagg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extra maaien schraalgrasl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extra maaien schraalgrasl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80 ha, waterhuishouding (vernatting) Meskenwiersterfjil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inrichting perceel Galgelân, o.a. graven sloo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Riet niet meer verkoopbaar, rupsmaaien € 1.500,-/ha/jr, 50 h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Bescherming legakker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escherming rietoevers tegen vraat van ganz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Lindevallei, inrichten, veengroei en vernatten petgatengebied, 200 h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Buitenpostermieden, veenbehoud, peilverhoging en natuurherstel, petgaten, 15 h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Houtwiel (nog niet ingerichte NNN deel), veenbehoud, peilverhoging en natuurher, 20 h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Haulerbos; verbinding heideterreinen door bosomvorming, toevoegen akkertje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Haulerbos; kwaliteitverbetering vennen en venoevers + hydrolog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Haulerbos; inrichting, opslag verwijderen, plaggen hei en grasland t.b.v. uitbreiding hei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Brandemeer-Noord; extra maaibeurt nat schraalland in nazomer; verbeteren condities veenmosrietl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Rotstergaasterwallen; kleinschalig plaggen, extra maaien verruigde delen, plaggen aangrenzend perceel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Duurswouderheide; kleinschalig plaggen na bodemonderzoek, toedienen mineralen / kalk (10 jaar totaal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Duurswouderheide; kwaiteitsslag venoevers 9 stuks (verschralen, enten bodem/veg / mineralentoedien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Duurswouderheide; verwijderen verruiging geïsoleerde venn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Duurswouderheide; (plaggen en) bekalken vermoste percelen langs de Bisschop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Zwagermieden; extra maaibeurt vochtig hooiland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Zwagermieden; plaggen t..b.v. kwelgrasl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Zwagermieden; aanbrengen flauwe taluds 10 m aan sloten in weidevogelkerngebied 2000 m x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Wiebes poel/'t Zwin; plaggen perceel voor buffering / uitbreiding blauwgrasland; enten veg. en vergroten kwelinvloe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Noordwoldermeenthe; verwijderen opslag en plaggen t.b.v. uitbreiding vochtige / natte hei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Noordwoldermeenthe; aanleg akkertjes in hei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Barten (Linde); achterstallig onderhoud veenmosrietland, nat hooilan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Prikkedam (Tjonger); inrichten, bos(randen) terugzet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Kiekeberg; inrichten, bos(randen) terugzet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Blesdijkerheide; inrichten, bos(randen) terugzett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Koningsdiep, veenbehoud en vernatting, kans blauwgrasland, trilveen, 500 h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1 extra gescheperde kuddes ZO-Fryslân, drukbegrazing (€ 70.000,-/jr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 treedt in werking met ingang van de dag na de datum van bekendmaking in het Provinciaal Blad en werkt terug tot en met 15 oktober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 ‘wijziging openstellingsbesluit SKNL voor maatregelen van het Provinciaal Uitvoeringsprogramma Natuur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 juli 2024.</text:span></text:p>
          </text:section>
          <text:section text:name="ondertekening_id1-3-2-3-2">
            <text:p><text:span text:style-name="functie"/></text:p>
            <text:p><text:span text:style-name="functie">drs. A.A.M. Brok, voorzitter</text:span></text:p>
            <text:p><text:span text:style-name="functie">drs. ing. J.J. Alg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2-07-01</meta:user-defined>
    <meta:user-defined meta:name="DC.source">artikel 4:23 van de Algemene wet bestuursrecht]|[1.0:c:BWBR0005537&amp;artikel=4%3A23&amp;g=2022-10-01</meta:user-defined>
    <meta:user-defined meta:name="DC.source">Algemene subsidieverordening provincie Fryslân 2013]|[https://lokaleregelgeving.overheid.nl/CVDR332960/5</meta:user-defined>
    <meta:user-defined meta:name="DC.source">Subsidieregeling kwaliteitsimpuls natuur en landschap provincie Fryslân 2022]|[https://lokaleregelgeving.overheid.nl/CVDR679346/1</meta:user-defined>
    <meta:user-defined meta:name="OVERHEIDop.referentienummer">02272506</meta:user-defined>
    <meta:user-defined meta:name="DCTERMS.alternative">Openstelling SKNL, inzake Provinciaal Uitvoeringsprogramma Natuur</meta:user-defined>
    <dc:language>nl</dc:language>
    <meta:user-defined meta:name="OVERHEIDop.locatietype/OVERHEIDop.gebiedsmarkering">Provincie</meta:user-defined>
    <meta:user-defined meta:name="DC.title">Openstellingsbesluit SKNL voor maatregelen van het Provinciaal Uitvoeringsprogramma Natuur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17</meta:user-defined>
    <meta:user-defined meta:name="OVERHEIDop.betreftRegeling">CVDR682507_2</meta:user-defined>
    <meta:user-defined meta:name="OVERHEIDop.PrbID/DC.identifier">prb-2024-10317</meta:user-defined>
    <meta:user-defined meta:name="xs:date/OVERHEIDop.startdatum">2024-07-12</meta:user-defined>
    <meta:user-defined meta:name="xs:date/OVERHEIDop.einddatum">2026-12-31</meta:user-defined>
    <meta:user-defined meta:name="OVERHEIDop.versieInformatie"/>
  </office:meta>
</office:document-meta>
</file>