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verplaatsen van de elektrolytopslag, verplaatsen van de opslag restromen en vervangen van de PGS9-tank voor stikstofgeneratoren aan de Elbeweg 110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Elbeweg 110, 3198 LC te Rotterdam-Europoort</text:p>
            <text:p text:style-name="common-al">Aangevraagde activiteit(en)  : Voor geen significante wijziging (milieu) en Bouwen</text:p>
            <text:p text:style-name="common-al">Toelichting uitleg over activiteit(en) : Voor het verplaatsen van de elektrolytopslag, verplaatsen van de opslag  </text:p>
            <text:p text:style-name="common-al">                                                                restromen en vervangen van de PGS9-tank voor stikstofgeneratoren</text:p>
            <text:p text:style-name="common-al">Aanvraagdatum    : 15 mei 2024</text:p>
            <text:p text:style-name="common-al">Verzenddatum    : 8 me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83572 en het verzoeknummer: 20240515005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31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1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1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83572 </meta:user-defined>
    <meta:user-defined meta:name="DCTERMS.abstract">GS hebben proceduretermijn aanvraag omgevingsvergunning met zes weken verlengd. </meta:user-defined>
    <dc:language>nl</dc:language>
    <meta:user-defined meta:name="OVERHEIDop.locatietype/OVERHEIDop.gebiedsmarkering">Adres</meta:user-defined>
    <meta:user-defined meta:name="DC.title">Kennisgeving verlengen proceduretermijn voor het verplaatsen van de elektrolytopslag, verplaatsen van de opslag restromen en vervangen van de PGS9-tank voor stikstofgeneratoren aan de Elbeweg 110 te Rotterdam-Europoort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312</meta:user-defined>
    <meta:user-defined meta:name="OVERHEIDop.PrbID/DC.identifier">prb-2024-10312</meta:user-defined>
    <meta:user-defined meta:name="OVERHEIDop.versieInformatie"/>
  </office:meta>
</office:document-meta>
</file>