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ijziging tenaamstelling voor een beschikking Vergunning Wet natuurbescherming gebiedsbescherming Regulier-agrarisch op locatie Hammerdijk 5a in Sibculo</text:p>
      <text:section text:name="zakelijke-mededeling_id1-3-2" text:style-name="zakelijke-mededeling">
        <text:section text:name="zakelijke-mededeling-tekst_id1-3-2-1" text:style-name="zakelijke-mededeling-tekst">
          <text:section text:name="tekst_id1-3-2-1-1" text:style-name="tekst">
            <text:p text:style-name="common-al">Op 3 september 2022 ontvingen wij een aanvraag voor een wijziging tenaamstelling op een beschikking voor de locatie Hammerdijk 5a in Sibculo. Gedeputeerde Staten hebben besloten dat de Vergunning Wet natuurbescherming gebiedsbescherming Regulier-agrarisch wordt toegekend. Het besluit en de bijbehorende stukken zijn in te zien op <text:a xlink:href="https://jeleefomgeving.nl/inzien/001900328/fc8a7ea7-b923-11ee-8162-005056011332" xlink:type="simple">jeleefomgeving.nl/inzien/001900328/fc8a7ea7-b923-11ee-8162-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4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2414</meta:user-defined>
    <meta:user-defined meta:name="DCTERMS.abstract">Betreft: Besluit tot wijzigen op locatie Hammerdijk 5a in Sibculo</meta:user-defined>
    <dc:language>nl</dc:language>
    <meta:user-defined meta:name="OVERHEIDop.locatietype/OVERHEIDop.gebiedsmarkering">Punt</meta:user-defined>
    <meta:user-defined meta:name="DC.title">Kennisgeving besluit op een aanvraag wijziging tenaamstelling voor een beschikking Vergunning Wet natuurbescherming gebiedsbescherming Regulier-agrarisch op locatie Hammerdijk 5a in Sibculo</meta:user-defined>
    <meta:user-defined meta:name="OVERHEIDop.datumEindeReactietermijn">2024-03-04</meta:user-defined>
    <meta:user-defined meta:name="OVERHEIDop.terinzageleggingBG">https://jeleefomgeving.nl/inzien/001900328/fc8a7ea7-b923-11ee-8162-005056011332</meta:user-defined>
    <meta:user-defined meta:name="DCTERMS.W3CDTF/DCTERMS.available">2024-01-24</meta:user-defined>
    <meta:user-defined meta:name="DCTERMS.W3CDTF/OVERHEIDop.jaargang">2024</meta:user-defined>
    <meta:user-defined meta:name="OVERHEIDop.publicationIssue">1031</meta:user-defined>
    <meta:user-defined meta:name="OVERHEIDop.PrbID/DC.identifier">prb-2024-1031</meta:user-defined>
    <meta:user-defined meta:name="OVERHEIDop.versieInformatie"/>
  </office:meta>
</office:document-meta>
</file>