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andgoed de Hoevens Goorstraat 4a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hebben verleend. </text:p>
            <text:p text:style-name="common-al">Bedrijf : Landgoed de Hoevens</text:p>
            <text:p text:style-name="common-al">Locatie : gemeente Goirle sectie H nummers 29, 30 en 80.</text:p>
            <text:p text:style-name="common-al">Activiteit : Ontgrondingsactiviteit op land,</text:p>
            <text:p text:style-name="common-al">Voor : Versneld Natuurherstel landgoed de Hoevens Het betreft het afgraven van de nutriëntenrijke toplaag van een 4-tal percelen met als doel het realiseren van het natuurdoeltype: vochtige hooilanden. En het optimaliseren van een tweetal vennen en de aanleg van een nieuw ven ter versterking van de habitat van prioritaire amfibiesoorten.</text:p>
            <text:p text:style-name="common-al">Aanvraagdatum : 30 mei 2024</text:p>
            <text:p text:style-name="common-al">DSO-kenmerk : 20240530 00103</text:p>
            <text:p text:style-name="common-al">Zaaknummer : Z-2024-010706</text:p>
            <text:p text:style-name="common-al">Verzenddatum besluit: 9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107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D. Loef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0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706</meta:user-defined>
    <dc:language>nl</dc:language>
    <meta:user-defined meta:name="OVERHEIDop.locatietype/OVERHEIDop.gebiedsmarkering">Adres</meta:user-defined>
    <meta:user-defined meta:name="DC.title">Provincie Noord-Brabant - besluit aanvraag omgevingsvergunning – Landgoed de Hoevens Goorstraat 4a Alphen</meta:user-defined>
    <meta:user-defined meta:name="OVERHEIDop.datumEindeReactietermijn">2024-08-21</meta:user-defined>
    <meta:user-defined meta:name="OVERHEIDop.TilID/OVERHEIDop.terinzageleggingOP">til-2024-21153</meta:user-defined>
    <meta:user-defined meta:name="DCTERMS.W3CDTF/DCTERMS.available">2024-07-11</meta:user-defined>
    <meta:user-defined meta:name="DCTERMS.W3CDTF/OVERHEIDop.jaargang">2024</meta:user-defined>
    <meta:user-defined meta:name="OVERHEIDop.publicationIssue">10306</meta:user-defined>
    <meta:user-defined meta:name="OVERHEIDop.PrbID/DC.identifier">prb-2024-10306</meta:user-defined>
    <meta:user-defined meta:name="OVERHEIDop.versieInformatie"/>
  </office:meta>
</office:document-meta>
</file>