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office:automatic-styles>
  <office:body>
    <office:text>
      <text:p text:style-name="new_page_staatscourant"/>
      <text:p text:style-name="single-kop-titel">Openstellingsbesluit subsidie alternatieve verblijfplaatsen vleermuiz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Gelet op de Regeling specifieke uitkering versnelling natuurinclusief isoleren;</text:p>
            <text:p text:style-name="al">Gelet op artikel 3 van de Algemene subsidieverordening Zuid-Holland 2013;</text:p>
            <text:p text:style-name="al">Gelet op de artikelen 3.1 en 3.2, eerste lid, van de Subsidieregeling groen Zuid-Holland 2016;</text:p>
            <text:p text:style-name="al"/>
            <text:p text:style-name="al">Overwegende dat</text:p>
            <text:p text:style-name="al"/>
            <text:list text:style-name="id1-3-2-1-1-8">
              <text:list-item text:style-override="id1-3-2-1-1-8-1">
                <text:number>•</text:number>
                <text:p text:style-name="al">de provincie Zuid-Holland verantwoordelijk is voor de bescherming en behoud van beschermde inheemse soorten;</text:p>
              </text:list-item>
              <text:list-item text:style-override="id1-3-2-1-1-8-2">
                <text:number>•</text:number>
                <text:p text:style-name="al">gebouw bewonende vleermuizen bijdragen aan het behalen van de natuurdoelen vanuit de Habitatrichtlijn;</text:p>
              </text:list-item>
              <text:list-item text:style-override="id1-3-2-1-1-8-3">
                <text:number>•</text:number>
                <text:p text:style-name="al">er een maatschappelijke woningbouw- en energieopgave ligt met mogelijke effecten op de verblijfplaatsen van de gebouw bewonende vleermuissoorten;</text:p>
              </text:list-item>
              <text:list-item text:style-override="id1-3-2-1-1-8-4">
                <text:number>•</text:number>
                <text:p text:style-name="al">het creëren van verblijfplaatsen voor gebouw bewonende vleermuizen de voortgang van de woningbouw- en energieopgave kan bevorderen </text:p>
              </text:list-item>
            </text:list>
            <text:p text:style-name="al">Besluiten vast te stellen het volgende besluit:</text:p>
            <text:p text:style-name="al"/>
            <text:p text:style-name="al">
            <text:span text:style-name="nadrukvet">Openstellingsbesluit subsidie alternatieve verblijfplaatsen vleermuiz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het realiseren van alternatieve verblijfplaatsen voor vleermuizen.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bevordert het inrichten van alternatieve verblijfplaatsen voor vleermuizen.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gemeenten in de provincie Zuid-Holland genoemd in de bijlage behorende bij dit besluit.</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worden subsidieaanvragen ingediend van 15 juli 2024 tot en met 31 december 2024.</text:p>
          </text:section>
          <text:section text:name="artikel_id1-3-2-2-5" text:style-name="artikel">
            <text:p text:style-name="artikel_kop_titel"><text:span text:style-name="artikel_kop_label">Artikel</text:span> <text:span text:style-name="artikel_kop_nr">5</text:span> Aanvraagvereisten</text:p>
            <text:p text:style-name="al">Naast de gegevens, bedoeld in artikel 9, eerste lid, van de Asv, gaat een aanvraag voor subsidie als bedoeld in artikel 2 eerste lid in ieder geval vergezeld van:</text:p>
            <text:list text:style-name="id1-3-2-2-5-3">
              <text:list-item text:style-override="id1-3-2-2-5-3-1">
                <text:number>a.</text:number>
                <text:p text:style-name="al">een projectplan waarin in ieder geval is opgenomen:</text:p>
                <text:list text:style-name="id1-3-2-2-5-3-1-3">
                  <text:list-item text:style-override="id1-3-2-2-5-3-1-3-1">
                    <text:number>1°</text:number>
                    <text:p text:style-name="al"> de locatie van de verblijfplaats; </text:p>
                  </text:list-item>
                  <text:list-item text:style-override="id1-3-2-2-5-3-1-3-2">
                    <text:number>2°</text:number>
                    <text:p text:style-name="al"> de vleermuissoort waarvoor een alternatieve verblijfplaats wordt gerealiseerd;</text:p>
                  </text:list-item>
                  <text:list-item text:style-override="id1-3-2-2-5-3-1-3-3">
                    <text:number>3°</text:number>
                    <text:p text:style-name="al"> een ecologisch onderbouwde motivatie dat de verblijfplaats op die locatie in voldoende mate bijdraagt aan het behoud van de vleermuispopulatie;</text:p>
                  </text:list-item>
                  <text:list-item text:style-override="id1-3-2-2-5-3-1-3-4">
                    <text:number>4°</text:number>
                    <text:p text:style-name="al"> of er sprake is van een kraam- of massawinterverblijfplaats; </text:p>
                  </text:list-item>
                  <text:list-item text:style-override="id1-3-2-2-5-3-1-3-5">
                    <text:number>5°</text:number>
                    <text:p text:style-name="al"> de beschrijving van de constructie van de verblijfplaats;</text:p>
                  </text:list-item>
                </text:list>
              </text:list-item>
              <text:list-item text:style-override="id1-3-2-2-5-3-2">
                <text:number>b.</text:number>
                <text:p text:style-name="al">een begroting of een offerte opgesteld door een deskundig natuuraannemer.</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subsidie wordt geweigerd indien:</text:p>
                <text:list text:style-name="id1-3-2-2-6-2-3">
                  <text:list-item text:style-override="id1-3-2-2-6-2-3-1">
                    <text:number>a.</text:number>
                    <text:p text:style-name="al">de activiteit niet uitvoerbaar is vanwege wettelijke of praktische belemmeringen;</text:p>
                  </text:list-item>
                  <text:list-item text:style-override="id1-3-2-2-6-2-3-2">
                    <text:number>b.</text:number>
                    <text:p text:style-name="al">de aanvrager niet de eigenaar van het terrein is of door de eigenaar geen toestemming gegeven is;</text:p>
                  </text:list-item>
                  <text:list-item text:style-override="id1-3-2-2-6-2-3-3">
                    <text:number>c.</text:number>
                    <text:p text:style-name="al">de uitvoering van de activiteit op de beoogde locatie niet realistisch is;</text:p>
                  </text:list-item>
                  <text:list-item text:style-override="id1-3-2-2-6-2-3-4">
                    <text:number>d.</text:number>
                    <text:p text:style-name="al">aan de aanvrager voor de te subsidiëren activiteit, bedoeld in artikel 2, reeds subsidie is verstrekt;</text:p>
                  </text:list-item>
                  <text:list-item text:style-override="id1-3-2-2-6-2-3-5">
                    <text:number>e.</text:number>
                    <text:p text:style-name="al">de verblijfplaats gerealiseerd wordt voor minder dan 7 jaar.</text:p>
                  </text:list-item>
                </text:list>
              </text:list-item>
              <text:list-item text:style-override="id1-3-2-2-6-3">
                <text:number>2.</text:number>
                <text:p text:style-name="al">In afwijking van artikel 11, eerste lid, onderdeel a van de Asv, wordt een subsidie niet geweigerd indien met de uitvoering van de activiteit, bedoeld in het eerste lid van artikel 2, is gestart na 1 januari 2021. </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eerste lid, in aanmerking te komen neemt door de gesubsidieerde activiteit het aantal kraam- of massawinterverblijfplaatsen toe. </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2.3.5 van de Srg komen voor zover noodzakelijk en adequaat in relatie tot het doel van de subsidie in ieder geval de kosten voor fysieke maatregelen voor subsidie in aanmerking.</text:p>
          </text:section>
          <text:section text:name="artikel_id1-3-2-2-9" text:style-name="artikel">
            <text:p text:style-name="artikel_kop_titel"><text:span text:style-name="artikel_kop_label">Artikel</text:span> <text:span text:style-name="artikel_kop_nr">9</text:span> Deelplafond</text:p>
            <text:p text:style-name="al">Het deelplafond voor dit openstellingsbesluit bedraagt € 1.000.000,-- voor de periode genoemd in artikel 4.</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exclusief btw, bedraagt voor een gemeente ten hoogste het bedrag dat in de bijlage behorende bij dit besluit voor die gemeente is opgenomen.</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In afwijking van artikel 1.4, eerste lid, van de Srg, wordt aan de subsidieontvanger de volgende verplichtingen opgelegd:</text:p>
            <text:list text:style-name="id1-3-2-2-11-3">
              <text:list-item text:style-override="id1-3-2-2-11-3-1">
                <text:number>a.</text:number>
                <text:p text:style-name="al">de subsidieontvanger verstrekt op verzoek de relevante data verband houdend met de activiteit, bedoeld in artikel 2;</text:p>
              </text:list-item>
              <text:list-item text:style-override="id1-3-2-2-11-3-2">
                <text:number>b.</text:number>
                <text:p text:style-name="al">de verblijfplaats, bedoeld in artikel 2, eerste lid, wordt tenminste 7 jaar na realisering onderhouden;</text:p>
              </text:list-item>
              <text:list-item text:style-override="id1-3-2-2-11-3-3">
                <text:number>c.</text:number>
                <text:p text:style-name="al">de verstrekte subsidie, bedoeld in het eerste lid van artikel 2, is uiterlijk op 31 december 2027 door de betreffende gemeente bestee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13" text:style-name="artikel">
            <text:p text:style-name="artikel_kop_titel"><text:span text:style-name="artikel_kop_label">Artikel</text:span> <text:span text:style-name="artikel_kop_nr">13</text:span> Werkingsduur</text:p>
            <text:p text:style-name="al">Dit openstellingsbesluit vervalt op 1 januari 2026 met dien verstande dat de regeling van toepassing blijft op subsidies die voor die datum zijn verleen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alternatieve verblijfplaatsen vleermuizen Zuid-Holland 2024.</text:p>
          </text:section>
        </text:section>
        <text:section text:name="regeling-sluiting_id1-3-2-3" text:style-name="regeling-sluiting">
          <text:section text:name="ondertekening_id1-3-2-3-1">
            <text:p><text:span text:style-name="functie">Den Haag, 2 jul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behorende</text:span> bij artikel 3 en 10 van het Openstellingsbesluit subsidie alternatieve verblijfplaatsen vleermuizen Zuid-Holland 2024</text:p>
          <text:p text:style-name="al"/>
          <text:list text:style-name="id1-3-2-4-3">
            <text:list-item text:style-override="id1-3-2-4-3-1">
              <text:number>a.</text:number>
              <text:p text:style-name="al">Gemeente Alblasserdam € 9.029,--</text:p>
            </text:list-item>
            <text:list-item text:style-override="id1-3-2-4-3-2">
              <text:number>b.</text:number>
              <text:p text:style-name="al">Gemeente Albrandswaard € 18.059,--</text:p>
            </text:list-item>
            <text:list-item text:style-override="id1-3-2-4-3-3">
              <text:number>c.</text:number>
              <text:p text:style-name="al">Gemeente Alphen aan den Rijn € 36.117,--</text:p>
            </text:list-item>
            <text:list-item text:style-override="id1-3-2-4-3-4">
              <text:number>d.</text:number>
              <text:p text:style-name="al">Gemeente Barendrecht € 18.059,--</text:p>
            </text:list-item>
            <text:list-item text:style-override="id1-3-2-4-3-5">
              <text:number>e.</text:number>
              <text:p text:style-name="al">Gemeente Bodegraven-Reeuwijk € 20.316,--</text:p>
            </text:list-item>
            <text:list-item text:style-override="id1-3-2-4-3-6">
              <text:number>f.</text:number>
              <text:p text:style-name="al">Gemeente Capelle aan den IJssel € 11.287,--</text:p>
            </text:list-item>
            <text:list-item text:style-override="id1-3-2-4-3-7">
              <text:number>g.</text:number>
              <text:p text:style-name="al">Gemeente Delft € 11.287,--</text:p>
            </text:list-item>
            <text:list-item text:style-override="id1-3-2-4-3-8">
              <text:number>h.</text:number>
              <text:p text:style-name="al">Gemeente Dordrecht € 20.316,--</text:p>
            </text:list-item>
            <text:list-item text:style-override="id1-3-2-4-3-9">
              <text:number>i.</text:number>
              <text:p text:style-name="al">Gemeente Goeree-Overflakkee € 40.632,--</text:p>
            </text:list-item>
            <text:list-item text:style-override="id1-3-2-4-3-10">
              <text:number>j.</text:number>
              <text:p text:style-name="al">Gemeente Gorinchem € 20.316,--</text:p>
            </text:list-item>
            <text:list-item text:style-override="id1-3-2-4-3-11">
              <text:number>k.</text:number>
              <text:p text:style-name="al">Gemeente Gouda € 11.287,--</text:p>
            </text:list-item>
            <text:list-item text:style-override="id1-3-2-4-3-12">
              <text:number>l.</text:number>
              <text:p text:style-name="al">Gemeente Hardinxveld-Giessendam € 13.544,--</text:p>
            </text:list-item>
            <text:list-item text:style-override="id1-3-2-4-3-13">
              <text:number>m.</text:number>
              <text:p text:style-name="al">Gemeente Hendrik-Ido-Ambacht € 11.287,--</text:p>
            </text:list-item>
            <text:list-item text:style-override="id1-3-2-4-3-14">
              <text:number>n.</text:number>
              <text:p text:style-name="al">Gemeente Hillegom € 15.801,--</text:p>
            </text:list-item>
            <text:list-item text:style-override="id1-3-2-4-3-15">
              <text:number>o.</text:number>
              <text:p text:style-name="al">Gemeente Hoeksche Waard € 51.919,--</text:p>
            </text:list-item>
            <text:list-item text:style-override="id1-3-2-4-3-16">
              <text:number>p.</text:number>
              <text:p text:style-name="al">Gemeente Kaag en Braassem € 33.860,--</text:p>
            </text:list-item>
            <text:list-item text:style-override="id1-3-2-4-3-17">
              <text:number>q.</text:number>
              <text:p text:style-name="al">Gemeente Katwijk € 18.059,--</text:p>
            </text:list-item>
            <text:list-item text:style-override="id1-3-2-4-3-18">
              <text:number>r.</text:number>
              <text:p text:style-name="al">Gemeente Krimpen aan den IJssel € 9.029,--</text:p>
            </text:list-item>
            <text:list-item text:style-override="id1-3-2-4-3-19">
              <text:number>s.</text:number>
              <text:p text:style-name="al">Gemeente Krimpenerwaard € 31.603,--</text:p>
            </text:list-item>
            <text:list-item text:style-override="id1-3-2-4-3-20">
              <text:number>t.</text:number>
              <text:p text:style-name="al">Gemeente Lansingerland € 20.316,--</text:p>
            </text:list-item>
            <text:list-item text:style-override="id1-3-2-4-3-21">
              <text:number>u.</text:number>
              <text:p text:style-name="al">Gemeente Leiden € 9.029,--</text:p>
            </text:list-item>
            <text:list-item text:style-override="id1-3-2-4-3-22">
              <text:number>v.</text:number>
              <text:p text:style-name="al">Gemeente Leiderdorp € 9.029,--</text:p>
            </text:list-item>
            <text:list-item text:style-override="id1-3-2-4-3-23">
              <text:number>w.</text:number>
              <text:p text:style-name="al">Gemeente Leidschendam-Voorburg € 9.029,--</text:p>
            </text:list-item>
            <text:list-item text:style-override="id1-3-2-4-3-24">
              <text:number>x.</text:number>
              <text:p text:style-name="al">Gemeente Lisse € 13.544,--</text:p>
            </text:list-item>
            <text:list-item text:style-override="id1-3-2-4-3-25">
              <text:number>y.</text:number>
              <text:p text:style-name="al">Gemeente Maassluis € 9.029,--</text:p>
            </text:list-item>
            <text:list-item text:style-override="id1-3-2-4-3-26">
              <text:number>z.</text:number>
              <text:p text:style-name="al">Gemeente Midden-Delfland € 13.544,--</text:p>
            </text:list-item>
            <text:list-item text:style-override="id1-3-2-4-3-27">
              <text:number>aa.</text:number>
              <text:p text:style-name="al">Gemeente Molenlanden € 49.661,--</text:p>
            </text:list-item>
            <text:list-item text:style-override="id1-3-2-4-3-28">
              <text:number>bb.</text:number>
              <text:p text:style-name="al">Gemeente Nieuwkoop € 29.345,--</text:p>
            </text:list-item>
            <text:list-item text:style-override="id1-3-2-4-3-29">
              <text:number>cc.</text:number>
              <text:p text:style-name="al">Gemeente Nissewaard € 27.088,--</text:p>
            </text:list-item>
            <text:list-item text:style-override="id1-3-2-4-3-30">
              <text:number>dd.</text:number>
              <text:p text:style-name="al">Gemeente Noordwijk € 22.573,--</text:p>
            </text:list-item>
            <text:list-item text:style-override="id1-3-2-4-3-31">
              <text:number>ee.</text:number>
              <text:p text:style-name="al">Gemeente Oegstgeest € 11.287,--</text:p>
            </text:list-item>
            <text:list-item text:style-override="id1-3-2-4-3-32">
              <text:number>ff.</text:number>
              <text:p text:style-name="al">Gemeente Papendrecht € 4.515,--</text:p>
            </text:list-item>
            <text:list-item text:style-override="id1-3-2-4-3-33">
              <text:number>gg.</text:number>
              <text:p text:style-name="al">Gemeente Pijnacker-Nootdorp € 11.287,--</text:p>
            </text:list-item>
            <text:list-item text:style-override="id1-3-2-4-3-34">
              <text:number>hh.</text:number>
              <text:p text:style-name="al">Gemeente Ridderkerk € 22.573,--</text:p>
            </text:list-item>
            <text:list-item text:style-override="id1-3-2-4-3-35">
              <text:number>ii.</text:number>
              <text:p text:style-name="al">Gemeente Rijswijk € 11.287,--</text:p>
            </text:list-item>
            <text:list-item text:style-override="id1-3-2-4-3-36">
              <text:number>jj.</text:number>
              <text:p text:style-name="al">Gemeente Rotterdam € 51.919,--</text:p>
            </text:list-item>
            <text:list-item text:style-override="id1-3-2-4-3-37">
              <text:number>kk.</text:number>
              <text:p text:style-name="al">Gemeente Schiedam € 11.287,--</text:p>
            </text:list-item>
            <text:list-item text:style-override="id1-3-2-4-3-38">
              <text:number>ll.</text:number>
              <text:p text:style-name="al">Gemeente 's-Gravenhage € 38.375,--</text:p>
            </text:list-item>
            <text:list-item text:style-override="id1-3-2-4-3-39">
              <text:number>mm.</text:number>
              <text:p text:style-name="al">Gemeente Sliedrecht € 11.287,--</text:p>
            </text:list-item>
            <text:list-item text:style-override="id1-3-2-4-3-40">
              <text:number>nn.</text:number>
              <text:p text:style-name="al">Gemeente Teylingen € 15.801,--</text:p>
            </text:list-item>
            <text:list-item text:style-override="id1-3-2-4-3-41">
              <text:number>oo.</text:number>
              <text:p text:style-name="al">Gemeente Vlaardingen € 11.287,--</text:p>
            </text:list-item>
            <text:list-item text:style-override="id1-3-2-4-3-42">
              <text:number>pp.</text:number>
              <text:p text:style-name="al">Gemeente Voorne aan Zee € 36.117,--</text:p>
            </text:list-item>
            <text:list-item text:style-override="id1-3-2-4-3-43">
              <text:number>qq.</text:number>
              <text:p text:style-name="al">Gemeente Voorschoten € 6.772,--</text:p>
            </text:list-item>
            <text:list-item text:style-override="id1-3-2-4-3-44">
              <text:number>rr.</text:number>
              <text:p text:style-name="al">Gemeente Waddinxveen € 11.287,--</text:p>
            </text:list-item>
            <text:list-item text:style-override="id1-3-2-4-3-45">
              <text:number>ss.</text:number>
              <text:p text:style-name="al">Gemeente Wassenaar € 27.088,--</text:p>
            </text:list-item>
            <text:list-item text:style-override="id1-3-2-4-3-46">
              <text:number>tt.</text:number>
              <text:p text:style-name="al">Gemeente Westland € 42.889,--</text:p>
            </text:list-item>
            <text:list-item text:style-override="id1-3-2-4-3-47">
              <text:number>uu.</text:number>
              <text:p text:style-name="al">Gemeente Zoetermeer € 13.544,--</text:p>
            </text:list-item>
            <text:list-item text:style-override="id1-3-2-4-3-48">
              <text:number>vv.</text:number>
              <text:p text:style-name="al">Gemeente Zoeterwoude € 13.544,--</text:p>
            </text:list-item>
            <text:list-item text:style-override="id1-3-2-4-3-49">
              <text:number>ww.</text:number>
              <text:p text:style-name="al">Gemeente Zuidplas € 20.316,--</text:p>
            </text:list-item>
            <text:list-item text:style-override="id1-3-2-4-3-50">
              <text:number>xx.</text:number>
              <text:p text:style-name="al">Gemeente Zwijndrecht € 13.544,-- </text:p>
            </text:list-item>
          </text:list>
        </text:section>
        <text:section text:name="nota-toelichting_id1-3-2-5" text:style-name="nota-toelichting">
          <text:p text:style-name="kop_level0"><text:span text:style-name="label">TOELICHTING</text:span> <text:span text:style-name="nr"/>  behorende bij het Openstellingsbesluit subsidie alternatieve verblijfplaatsen vleermuizen Zuid-Holland 2024.</text:p>
          <text:p text:style-name="al">Provincie Zuid-Holland is verantwoordelijk voor het behoud en bescherming van gezonde populaties van inheemse plant- en diersoorten binnen én buiten natuurgebieden, waaronder de gebouw bewonende beschermde soorten. De provincie Zuid-Holland heeft naast deze verantwoordelijkheid ook diverse opgaven waaronder de energietransitie en woningbouwopgave. Ten behoeve van de energietransitie dienen woning geïsoleerd te worden. Deze isolatie is een risico voor beschermde diersoorten met verblijfplaatsen in deze woningen. Met name de gebouw bewonende vleermuissoorten zijn hier gevoelig voor.</text:p>
          <text:p text:style-name="al"/>
          <text:p text:style-name="al">Het Openstellingsbesluit subsidie alternatieve verblijfplaatsen vleermuizen 2024 biedt financiële ondersteuning aan gemeenten die alternatieve verblijfplaatsen willen plaatsen voor vleermuizen. Een alternatieve verblijfplaats is een plaats die geschikt is voor verblijf door een beschermde diersoort, die is ingericht ter vervanging van een plaats geschikt voor verblijf door een beschermde diersoort die door verduurzaming van een gebouw ongeschikt is geworden of zal worden. Deze regeling is specifiek voor verblijfplaatsen ten behoeve van het behoud van de vleermuispopulaties: massa winterverblijfplaatsen en kraamverblijfplaatsen.</text:p>
          <text:p text:style-name="al"/>
          <text:p text:style-name="al">De provincie Zuid-Holland heeft ingestemd met de landelijke aanpak natuurvriendelijk isoleren en is voornemens om het pre-soortenmanagementplan (SMP), ontwikkeld door Utrecht, te implementeren. Onderdeel van deze aanpak en het pre-SMP is de compensatie van mogelijk te verliezen kraamverblijven. Deze compensatie opgave ligt bij gemeenten.</text:p>
          <text:p text:style-name="al"/>
          <text:p text:style-name="al">Met deze subsidieregeling wil de provincie gemeenten financieel ondersteunen bij het plaatsen van alternatieve verblijfplaatsen. De provincie heeft gekozen om de subsidie enkel voor essentiële functies zoals massawinterverblijfplaatsen en kraamverblijven beschikbaar tet stellen. De middelen voor deze subsidieregeling zijn afkomstig uit de Regeling specifieke (SPUK) uitkering versnelling natuurinclusief isoleren. </text:p>
          <text:p text:style-name="al"/>
          <text:p text:style-name="al">
          <text:span text:style-name="nadrukvet">II. Artikelsgewijze toelichting</text:span>
        </text:p>
          <text:p text:style-name="al"/>
          <text:p text:style-name="al">
          <text:span text:style-name="nadrukvet">Artikel 10 Subsidiehoogte</text:span>
        </text:p>
          <text:p text:style-name="al">De maximale bedragen per gemeente zijn gebaseerd op de compensatieopgave, afkomstig uit de afspraken met betrekking tot de landelijke aanpak natuurvriendelijk isoleren. Het ministerie van Binnenlandse Zaken en Koninkrijksrelaties heeft de mogelijke aantasting van deze aanpak op het aantal essentiële verblijfplaatsen van een viertal vleermuissoorten per gemeente laten berekenen. Om deze aantasting te compenseren moet elke gemeente minimaal het aantal alternatieve verblijfplaatsen realiseren dat is berekend. De middelen voor de subsidie zijn verdeeld op basis van deze aantallen per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specifieke uitkering versnelling natuurinclusief isoleren]|[1.0:c:BWBR0049033&amp;g=2024-07-04</meta:user-defined>
    <meta:user-defined meta:name="DC.source">Algemene subsidieverordening Zuid-Holland 2013]|[https://lokaleregelgeving.overheid.nl/CVDR298777/3</meta:user-defined>
    <meta:user-defined meta:name="DC.source">Subsidieregeling Groen Zuid-Holland 2016]|[https://lokaleregelgeving.overheid.nl/CVDR422145/31</meta:user-defined>
    <meta:user-defined meta:name="OVERHEIDop.referentienummer">PZH-2024-856227256</meta:user-defined>
    <meta:user-defined meta:name="DCTERMS.alternative">Openstellingsbesluit subsidie alternatieve verblijfplaatsen vleermuizen Zuid-Holland 2024</meta:user-defined>
    <dc:language>nl</dc:language>
    <meta:user-defined meta:name="OVERHEIDop.locatietype/OVERHEIDop.gebiedsmarkering">Provincie</meta:user-defined>
    <meta:user-defined meta:name="DC.title">Openstellingsbesluit subsidie alternatieve verblijfplaatsen vleermuizen Zuid-Holland 2024</meta:user-defined>
    <meta:user-defined meta:name="DCTERMS.W3CDTF/DCTERMS.available">2024-07-15</meta:user-defined>
    <meta:user-defined meta:name="DCTERMS.W3CDTF/OVERHEIDop.jaargang">2024</meta:user-defined>
    <meta:user-defined meta:name="OVERHEIDop.publicationIssue">10305</meta:user-defined>
    <meta:user-defined meta:name="OVERHEIDop.betreftRegeling">CVDR722237_1</meta:user-defined>
    <meta:user-defined meta:name="OVERHEIDop.PrbID/DC.identifier">prb-2024-10305</meta:user-defined>
    <meta:user-defined meta:name="xs:date/OVERHEIDop.startdatum">2024-07-16</meta:user-defined>
    <meta:user-defined meta:name="xs:date/OVERHEIDop.einddatum">2026-01-01</meta:user-defined>
    <meta:user-defined meta:name="OVERHEIDop.versieInformatie"/>
  </office:meta>
</office:document-meta>
</file>