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3-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2-3-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2-3-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9-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9-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5-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5-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1-5-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1-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5-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5-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2-11-6-4-1-1">
      <style:table-column-properties/>
    </style:style>
    <style:style style:family="table-column" style:parent-style-name="colspec" style:name="id1-3-2-2-11-6-4-1-2">
      <style:table-column-properties/>
    </style:style>
    <style:style style:family="table-column" style:parent-style-name="colspec" style:name="id1-3-2-2-11-6-4-1-3">
      <style:table-column-properties/>
    </style:style>
    <style:style style:family="table-column" style:parent-style-name="colspec" style:name="id1-3-2-2-11-6-4-1-4">
      <style:table-column-properties/>
    </style:style>
    <style:style style:family="table-column" style:parent-style-name="colspec" style:name="id1-3-2-2-11-6-6-1-1">
      <style:table-column-properties/>
    </style:style>
    <style:style style:family="table-column" style:parent-style-name="colspec" style:name="id1-3-2-2-11-6-6-1-2">
      <style:table-column-properties/>
    </style:style>
    <style:style style:family="table-column" style:parent-style-name="colspec" style:name="id1-3-2-2-11-6-6-1-3">
      <style:table-column-properties/>
    </style:style>
    <style:style style:family="table-column" style:parent-style-name="colspec" style:name="id1-3-2-2-11-6-6-1-4">
      <style:table-column-properties/>
    </style:style>
    <style:style style:family="table-column" style:parent-style-name="colspec" style:name="id1-3-2-2-11-6-8-1-1">
      <style:table-column-properties/>
    </style:style>
    <style:style style:family="table-column" style:parent-style-name="colspec" style:name="id1-3-2-2-11-6-8-1-2">
      <style:table-column-properties/>
    </style:style>
    <style:style style:family="table-column" style:parent-style-name="colspec" style:name="id1-3-2-2-11-6-8-1-3">
      <style:table-column-properties/>
    </style:style>
    <text:list-style style:name="id1-3-2-2-11-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Beleidsregels financiële zekerheid Omgevingswet</text:p>
      <text:section text:name="regeling_id1-3-2" text:style-name="regeling">
        <text:section text:name="aanhef_id1-3-2-1" text:style-name="aanhef">
          <text:section text:name="preambule_id1-3-2-1-1" text:style-name="preambule">
            <text:p text:style-name="al">
            <text:span text:style-name="nadrukvet">Beleidsregels van het college van gedeputeerde staten van de provincie Flevoland inzake de toepassing van de in artikel 13.5 van de Omgevingswet en artikel 4.5 van de Omgevingswet juncto artikel 2.13 van het Besluit activiteiten leefomgeving opgenomen bevoegdheden (Beleidsregels financiële zekerheid Omgevingswet)</text:span>
          </text:p>
            <text:p text:style-name="al"/>
            <text:p text:style-name="al">Gedeputeerde Staten van Flevoland,</text:p>
            <text:p text:style-name="al"/>
            <text:p text:style-name="al">Gelet op artikel 4:81 van de Algemene wet bestuursrecht </text:p>
            <text:p text:style-name="al"/>
            <text:p text:style-name="al">Overwegende dat:</text:p>
            <text:list text:style-name="id1-3-2-1-1-8">
              <text:list-item text:style-override="id1-3-2-1-1-8-1">
                <text:number>-</text:number>
                <text:p text:style-name="al">Gedeputeerde Staten gelet op het bepaalde in artikel 13.5 en artikel 4.5 van de Omgevingswet in de in artikel 8.5 en 8.6 van het Omgevingsbesluit aangewezen gevallen, voor zover zij ten aanzien van de daar genoemde activiteiten bevoegd gezag zijn, het voorschrift aan een omgevingsvergunning kunnen verbinden, dat degene die een activiteit verricht financiële zekerheid stelt dan wel de verplichting tot het stellen van financiële zekerheid bij maatwerkvoorschrift kunnen opleggen;</text:p>
              </text:list-item>
              <text:list-item text:style-override="id1-3-2-1-1-8-2">
                <text:number>-</text:number>
                <text:p text:style-name="al">Gedeputeerde Staten bij het toepassen van deze bevoegdheid een doorslaggevend gewicht toekennen aan het beginsel ‘de vervuiler betaalt’;</text:p>
              </text:list-item>
              <text:list-item text:style-override="id1-3-2-1-1-8-3">
                <text:number>-</text:number>
                <text:p text:style-name="al">Gedeputeerde Staten het van belang achten dat consistent en transparant is, welke eisen daarbij aan de hoogte en de vorm van de te stellen zekerheid gesteld worden;</text:p>
              </text:list-item>
              <text:list-item text:style-override="id1-3-2-1-1-8-4">
                <text:number>-</text:number>
                <text:p text:style-name="al">Gedeputeerde Staten bij de inwerkingtreding van de Omgevingswet streven naar een uitvoerbare implementatie van de met de Omgevingswet in te voeren regeling over financiële zekerheidstelling;</text:p>
              </text:list-item>
            </text:list>
            <text:p text:style-name="al">Besluiten vast te stellen de volgende beleidsregels:</text:p>
            <text:p text:style-name="al"/>
          </text:section>
        </text:section>
        <text:section text:name="regeling-tekst_id1-3-2-2" text:style-name="regeling-tekst">
          <text:section text:name="paragraaf_id1-3-2-2-1" text:style-name="paragraaf">
            <text:p text:style-name="paragraaf_kop"><text:span text:style-name="label">Paragraaf</text:span> <text:span text:style-name="nr">1.</text:span> Algemene bepalingen</text:p>
          </text:section>
          <text:section text:name="artikel_id1-3-2-2-2" text:style-name="artikel">
            <text:p text:style-name="artikel_kop_titel"><text:span text:style-name="artikel_kop_label">Artikel</text:span> <text:span text:style-name="artikel_kop_nr">1.</text:span> Begripsomschrijvingen</text:p>
            <text:p text:style-name="al">In deze beleidsregels wordt verstaan onder:</text:p>
            <text:list text:style-name="id1-3-2-2-2-3">
              <text:list-item text:style-override="id1-3-2-2-2-3-1">
                <text:number>1.</text:number>
                <text:p text:style-name="al">BBT-conclusies: document met de conclusies over best beschikbare technieken, vastgesteld in overeenstemming met artikel 13, vijfde en zevende lid, van de richtlijn nr. 2010/75/EU van het Europees Parlement en de Raad van 24 november 2010 inzake industriële emissies (PbEU L 334);</text:p>
              </text:list-item>
              <text:list-item text:style-override="id1-3-2-2-2-3-2">
                <text:number>2.</text:number>
                <text:p text:style-name="al">berekende bedrag: het bedrag dat:</text:p>
                <text:list text:style-name="id1-3-2-2-2-3-2-3">
                  <text:list-item text:style-override="id1-3-2-2-2-3-2-3-1">
                    <text:number>a)</text:number>
                    <text:p text:style-name="al">overeenkomstig dat met toepassing van de methodiek Berenschot is bepaald; of</text:p>
                  </text:list-item>
                  <text:list-item text:style-override="id1-3-2-2-2-3-2-3-2">
                    <text:number>b)</text:number>
                    <text:p text:style-name="al">overeenkomstig het bepaalde in artikel 8.10, tweede lid, aanhef en onder b tot en met d, of lid 3, van het Omgevingsbesluit is bepaald;</text:p>
                  </text:list-item>
                </text:list>
              </text:list-item>
              <text:list-item text:style-override="id1-3-2-2-2-3-3">
                <text:number>3.</text:number>
                <text:p text:style-name="al">bevoegd gezag: het bestuursorgaan dat met toepassing van de in artikel 13.5 van de Omgevingswet en artikel 4.5 van de Omgevingswet juncto artikel 2.13 van het Besluit activiteiten leefomgeving opgenomen bevoegdheden de verplichting tot stellen van een financiële verplichting kan opleggen, met inbegrip van de rechtspersoon waartoe het bestuursorgaan behoort;</text:p>
              </text:list-item>
              <text:list-item text:style-override="id1-3-2-2-2-3-4">
                <text:number>4.</text:number>
                <text:p text:style-name="al">Concern: een groep als bedoeld in artikel 24b van Boek 2 van het Burgerlijk Wetboek of een daar in functioneel opzicht mee gelijk te stellen samenwerkingsverband van ondernemingen;</text:p>
              </text:list-item>
              <text:list-item text:style-override="id1-3-2-2-2-3-5">
                <text:number>5.</text:number>
                <text:p text:style-name="al">drempelbedrag: het bedrag, genoemd in artikel 3, eerste lid;</text:p>
              </text:list-item>
              <text:list-item text:style-override="id1-3-2-2-2-3-6">
                <text:number>6.</text:number>
                <text:p text:style-name="al">financiële risico: het risico dat het bevoegd gezag gemaakte herstelkosten of nalevingskosten niet kan verhalen;</text:p>
              </text:list-item>
              <text:list-item text:style-override="id1-3-2-2-2-3-7">
                <text:number>7.</text:number>
                <text:p text:style-name="al">geboden beschermingsniveau: een beschermingsniveau voor de leefomgeving geboden door de maatregelen conform de best beschikbare technieken als beschreven in de BBT-conclusies of de maatregelen die het bevoegd gezag met toepassing van artikel 8.30, eerste lid, van het Besluit kwaliteit leefomgeving aan de omgevingsvergunning heeft verbonden of gaat verbinden;</text:p>
              </text:list-item>
              <text:list-item text:style-override="id1-3-2-2-2-3-8">
                <text:number>8.</text:number>
                <text:p text:style-name="al">handreiking: de meest recente versie van de “Handreiking financiële zekerheid ingevolge artikel 13.5 van de Omgevingswet”;</text:p>
              </text:list-item>
              <text:list-item text:style-override="id1-3-2-2-2-3-9">
                <text:number>9.</text:number>
                <text:p text:style-name="al">herstelkosten: de kosten die het bevoegd gezag maakt bij het herstel van schade aan de fysieke leefomgeving als gevolg van de activiteit, als bedoeld in artikel 13.5, eerste lid, aanhef en onder b, en vierde lid, van de Omgevingswet;</text:p>
              </text:list-item>
              <text:list-item text:style-override="id1-3-2-2-2-3-10">
                <text:number>10.</text:number>
                <text:p text:style-name="al">kostencomponenten: de kostencomponenten van de methodiek Berenschot;</text:p>
              </text:list-item>
              <text:list-item text:style-override="id1-3-2-2-2-3-11">
                <text:number>11.</text:number>
                <text:p text:style-name="al">majeure risico activiteit: het exploiteren van een Seveso-inrichting of een ippc-installatie als bedoeld in 8.6, tweede lid, aanhef en onder e of f, van het Omgevingsbesluit;</text:p>
              </text:list-item>
              <text:list-item text:style-override="id1-3-2-2-2-3-12">
                <text:number>12.</text:number>
                <text:p text:style-name="al">methodiek Berenschot: de methodiek, beschreven in hoofdstuk 3 van de handreiking;</text:p>
              </text:list-item>
              <text:list-item text:style-override="id1-3-2-2-2-3-13">
                <text:number>13.</text:number>
                <text:p text:style-name="al">nalevingskosten: de kosten die het bevoegd gezag maakt voor het nakomen van verplichtingen die op grond van de omgevingsvergunning gelden voor degene die de activiteit verricht, als bedoeld in artikel 13.5, eerste lid, aanhef en onder a, en vierde lid van de Omgevingswet;</text:p>
              </text:list-item>
              <text:list-item text:style-override="id1-3-2-2-2-3-14">
                <text:number>14.</text:number>
                <text:p text:style-name="al">vastgestelde bedrag: het berekende bedrag na aftrek van de eventueel daarop te betrekken matiging als bedoeld in artikel 6.</text:p>
              </text:list-item>
            </text:list>
          </text:section>
          <text:section text:name="artikel_id1-3-2-2-3" text:style-name="artikel">
            <text:p text:style-name="artikel_kop_titel"><text:span text:style-name="artikel_kop_label">Artikel</text:span> <text:span text:style-name="artikel_kop_nr">2.</text:span> Reikwijdte</text:p>
            <text:p text:style-name="al">Deze beleidsregels zijn van toepassing:</text:p>
            <text:list text:style-name="id1-3-2-2-3-3">
              <text:list-item text:style-override="id1-3-2-2-3-3-1">
                <text:number>a)</text:number>
                <text:p text:style-name="al">op aanvragen om omgevingsvergunning en omgevingsvergunningen waarvoor Gedeputeerde Staten bevoegd gezag zijn;</text:p>
              </text:list-item>
              <text:list-item text:style-override="id1-3-2-2-3-3-2">
                <text:number>b)</text:number>
                <text:p text:style-name="al">indien Gedeputeerde Staten bevoegd zijn om maatwerkvoorschriften te stellen.</text:p>
              </text:list-item>
            </text:list>
          </text:section>
          <text:section text:name="paragraaf_id1-3-2-2-4" text:style-name="paragraaf">
            <text:p text:style-name="paragraaf_kop"><text:span text:style-name="label">Paragraaf</text:span> <text:span text:style-name="nr">2.</text:span> Bepalen van het bedrag en de juridische van de zekerheidstelling</text:p>
          </text:section>
          <text:section text:name="artikel_id1-3-2-2-5" text:style-name="artikel">
            <text:p text:style-name="artikel_kop_titel"><text:span text:style-name="artikel_kop_label">Artikel</text:span> <text:span text:style-name="artikel_kop_nr">3.</text:span> Toets aan het drempelbedrag (uitgangspunt 1)</text:p>
            <text:list text:style-name="id1-3-2-2-5-2">
              <text:list-item text:style-override="id1-3-2-2-5-2">
                <text:number>1.</text:number>
                <text:p text:style-name="al">Indien sprake is van een geval als bedoeld in artikel 8.5 van het Omgevingsbesluit, maakt het bevoegd gezag in ieder geval van de in artikel 13.5, eerste lid, of artikel 4.5 van de Omgevingswet opgenomen bevoegdheid gebruik, indien de som van de kosten van afvoer en verwerking van de stoffen die op grond van de omgevingsvergunning of op grond van een rechtstreeks werkende bepaling bij of krachtens de Omgevingswet aanwezig mogen zijn, groter of gelijk is aan € 100.000.</text:p>
              </text:list-item>
              <text:list-item text:style-override="id1-3-2-2-5-3">
                <text:number>2.</text:number>
                <text:p text:style-name="al">De in het eerste lid bedoelde kosten van afvoer en verwerking worden berekend:</text:p>
                <text:list text:style-name="id1-3-2-2-5-3-3">
                  <text:list-item text:style-override="id1-3-2-2-5-3-3-1">
                    <text:number>a)</text:number>
                    <text:p text:style-name="al">aan de hand van de toepasselijke normbedragen [VINDPLAATS];</text:p>
                  </text:list-item>
                  <text:list-item text:style-override="id1-3-2-2-5-3-3-2">
                    <text:number>b)</text:number>
                    <text:p text:style-name="al">door uitsluitend rekening te houden met de kosten van afvoer en verwerking van stoffen, niet met de eventuele opbrengst van die stoffen.</text:p>
                  </text:list-item>
                </text:list>
              </text:list-item>
              <text:list-item text:style-override="id1-3-2-2-5-4">
                <text:number>3.</text:number>
                <text:p text:style-name="al">Indien het in het eerste lid bedoelde drempelbedrag niet wordt overschreden, kan het bevoegd gezag van de in artikel 13.5 of artikel 4.5 van de Omgevingswet opgenomen bevoegdheid gebruik maken indien specifieke feiten en omstandigheden daartoe aanleiding geven.</text:p>
              </text:list-item>
              <text:list-item text:style-override="id1-3-2-2-5-5">
                <text:number>4.</text:number>
                <text:p text:style-name="al">Van de in het vorige lid bedoelde feiten en omstandigheden is in ieder geval sprake indien degene die de activiteit verricht:</text:p>
                <text:list text:style-name="id1-3-2-2-5-5-3">
                  <text:list-item text:style-override="id1-3-2-2-5-5-3-1">
                    <text:number>a)</text:number>
                    <text:p text:style-name="al">onvoldoende blijk geeft van een op beheersing van de relevante risico’s gerichte bedrijfsvoering; of,</text:p>
                  </text:list-item>
                  <text:list-item text:style-override="id1-3-2-2-5-5-3-2">
                    <text:number>b)</text:number>
                    <text:p text:style-name="al">de aan de omgevingsvergunning verbonden voorschriften of de op milieubelastende activiteiten van toepassing zijnde algemeen verbindende voorschriften onvoldoende naleeft.</text:p>
                  </text:list-item>
                </text:list>
              </text:list-item>
            </text:list>
          </text:section>
          <text:section text:name="artikel_id1-3-2-2-6" text:style-name="artikel">
            <text:p text:style-name="artikel_kop_titel"><text:span text:style-name="artikel_kop_label">Artikel</text:span> <text:span text:style-name="artikel_kop_nr">4.</text:span> De methodiek Berenschot (uitgangspunt 2)</text:p>
            <text:list text:style-name="id1-3-2-2-6-2">
              <text:list-item text:style-override="id1-3-2-2-6-2">
                <text:number>1.</text:number>
                <text:p text:style-name="al">Indien geen sprake is van een geval als bedoeld in artikel 8.10, tweede lid aanhef en onder b tot en met d, en lid 3, van het Omgevingsbesluit, een ontgrondingsactiviteit of een wateractiviteit, bepaalt het bevoegd gezag de hoogte van de stellen financiële zekerheid bepaald aan de hand met een berekening met de methodiek Berenschot en door op de bij uitgangspunt 3 beschreven wijze rekening te houden met de in artikel 8.8 van het Omgevingsbesluit opgenomen criteria.</text:p>
              </text:list-item>
              <text:list-item text:style-override="id1-3-2-2-6-3">
                <text:number>2.</text:number>
                <text:p text:style-name="al">Indien de toepassing van de methodiek Berenschot leidt tot een uitkomst waarbij de som van de drie kostencomponenten geringer is dan het in het volgende lid genoemde bedrag, wordt het in dat lid genoemde bedrag als uitkomst van de toepassing van de methodiek Berenschot beschouwd.</text:p>
              </text:list-item>
              <text:list-item text:style-override="id1-3-2-2-6-4">
                <text:number>3.</text:number>
                <text:p text:style-name="al">Gelet op de bij het toepassen van bestuursdwang redelijkerwijs te verwachten kosten bedraagt het in het vorige lid bedoelde bedrag:</text:p>
                <text:list text:style-name="id1-3-2-2-6-4-3">
                  <text:list-item text:style-override="id1-3-2-2-6-4-3-1">
                    <text:number>a)</text:number>
                    <text:p text:style-name="al">€ 100.000 indien de in artikel 13.5, eerste lid, van de Omgevingswet opgenomen bevoegd gebruikt kan of dient te worden in verband of mede in verband met een majeure risico activiteit;</text:p>
                  </text:list-item>
                  <text:list-item text:style-override="id1-3-2-2-6-4-3-2">
                    <text:number>b)</text:number>
                    <text:p text:style-name="al">€ 50.000 in alle andere gevallen.</text:p>
                  </text:list-item>
                </text:list>
              </text:list-item>
            </text:list>
          </text:section>
          <text:section text:name="artikel_id1-3-2-2-7" text:style-name="artikel">
            <text:p text:style-name="artikel_kop_titel"><text:span text:style-name="artikel_kop_label">Artikel</text:span> <text:span text:style-name="artikel_kop_nr">5.</text:span> Invulling van de in artikel 8.8 van de Omgevingswet genoemde criteria (uitgangspunt 3)</text:p>
            <text:list text:style-name="id1-3-2-2-7-2">
              <text:list-item text:style-override="id1-3-2-2-7-2">
                <text:number>1.</text:number>
                <text:p text:style-name="al">Ten aanzien van het in artikel 8.8, aanhef en onder a, van het Omgevingsbesluit genoemde criterium (<text:span text:style-name="nadrukcur">draagkracht</text:span>) gaat het bevoegd gezag overeenkomstig de in hoofdstuk 4 van de handreiking daarvoor beschreven werkwijze na, of degene die de activiteit verricht gedurende tenminste de eerste vijf jaar waarin het te stellen voorschrift over financiële zekerheid van kracht kan zijn, in staat is om zelf de nalevingskosten en de herstelkosten te dragen of deze aan het bevoegd gezag te vergoeden.</text:p>
              </text:list-item>
              <text:list-item text:style-override="id1-3-2-2-7-3">
                <text:number>2.</text:number>
                <text:p text:style-name="al">Het bevoegd gezag houdt met de in artikel 8.8, aanhef en onder b en c (<text:span text:style-name="nadrukcur">de aanwezigheid en de aard van de stoffen</text:span> en <text:span text:style-name="nadrukcur">maximaal verwachte schade</text:span>), van het Omgevingsbesluit genoemde criteria rekening door toepassing van de methodiek Berenschot.</text:p>
              </text:list-item>
              <text:list-item text:style-override="id1-3-2-2-7-4">
                <text:number>3.</text:number>
                <text:p text:style-name="al">Ten aanzien van het in artikel 8.8, aanhef en onder d, van het Omgevingsbesluit genoemde criterium <text:span text:style-name="nadrukcur">(technische en bedrijfsorganisatorische veiligheidsmaatregelen</text:span>) houdt het bevoegd gezag uitsluitend rekening met de technische en bedrijfsorganisatorische veiligheidsmaatregelen:</text:p>
                <text:list text:style-name="id1-3-2-2-7-4-3">
                  <text:list-item text:style-override="id1-3-2-2-7-4-3-1">
                    <text:number>a)</text:number>
                    <text:p text:style-name="al">die niet reeds betrokken zijn in de toepassing van de methodiek Berenschot;</text:p>
                  </text:list-item>
                  <text:list-item text:style-override="id1-3-2-2-7-4-3-2">
                    <text:number>b)</text:number>
                    <text:p text:style-name="al">die een hoger dan geboden beschermingsniveau bieden;</text:p>
                  </text:list-item>
                  <text:list-item text:style-override="id1-3-2-2-7-4-3-3">
                    <text:number>c)</text:number>
                    <text:p text:style-name="al">waarvan de effectiviteit geborgd is gedurende een incident of een verstoring van de bedrijfscontinuïteit, waaronder een faillissement.</text:p>
                  </text:list-item>
                </text:list>
              </text:list-item>
              <text:list-item text:style-override="id1-3-2-2-7-5">
                <text:number>4.</text:number>
                <text:p text:style-name="al">Het bevoegd gezag houdt met het in artikel 8.8, aanhef en onder e, van het Omgevingsbesluit genoemde criterium (<text:span text:style-name="nadrukcur">verhouding tussen het risico op schade aan de leefomgeving en de kosten van het stellen van de financiële zekerheid</text:span>) rekening door:</text:p>
                <text:list text:style-name="id1-3-2-2-7-5-3">
                  <text:list-item text:style-override="id1-3-2-2-7-5-3-1">
                    <text:number>a)</text:number>
                    <text:p text:style-name="al">de in artikel 3 beschreven toets aan het drempelbedrag; en,</text:p>
                  </text:list-item>
                  <text:list-item text:style-override="id1-3-2-2-7-5-3-2">
                    <text:number>b)</text:number>
                    <text:p text:style-name="al">door na te gaan of de kosten van het stellen van een financiële zekerheid hoger zijn dan 5 % van het berekende bedrag, voor zover degene die de activiteit verricht voldoende maatregelen heeft getroffen om de kans op schade aan de leefomgeving zo gering mogelijk te houden. Van voldoende maatregelen is in ieder geval geen sprake indien een lager beschermingsniveau voor de leefomgeving geboden wordt dan het geboden beschermingsniveau.</text:p>
                  </text:list-item>
                </text:list>
              </text:list-item>
              <text:list-item text:style-override="id1-3-2-2-7-6">
                <text:number>5.</text:number>
                <text:p text:style-name="al">Het bevoegd gezag houdt met het in artikel 8.8, aanhef en onder f, van het Omgevingsbesluit genoemde criterium (<text:span text:style-name="nadrukcur">nalevingsgedrag</text:span>) rekening door:</text:p>
                <text:list text:style-name="id1-3-2-2-7-6-3">
                  <text:list-item text:style-override="id1-3-2-2-7-6-3-1">
                    <text:number>a)</text:number>
                    <text:p text:style-name="al">na te gaan of degene die de activiteit verricht, een compliance management strategie heeft ingevoerd die qua inhoud, navolging, evaluatie en bijstelling daarvan in voldoende mate daadwerkelijk bijdraagt aan een verkleining van het risico op schade; en voor zover dit niet het geval is,</text:p>
                  </text:list-item>
                  <text:list-item text:style-override="id1-3-2-2-7-6-3-2">
                    <text:number>b)</text:number>
                    <text:p text:style-name="al">na te gaan in welke mate de overtredingen van degene die de activiteit verricht, redelijkerwijs kunnen duiden op een verhoogd risico op schade aan de leefomgeving.</text:p>
                  </text:list-item>
                </text:list>
              </text:list-item>
            </text:list>
          </text:section>
          <text:section text:name="artikel_id1-3-2-2-8" text:style-name="artikel">
            <text:p text:style-name="artikel_kop_titel"><text:span text:style-name="artikel_kop_label">Artikel</text:span> <text:span text:style-name="artikel_kop_nr">6.</text:span> Weging van de in artikel 8.8 van de Omgevingswet genoemde criteria (uitgangspunt 3, vervolg)</text:p>
            <text:list text:style-name="id1-3-2-2-8-2">
              <text:list-item text:style-override="id1-3-2-2-8-2">
                <text:number>1.</text:number>
                <text:p text:style-name="al">Indien het bevoegd gezag bij het gebruik van de in artikel 13.5, eerste lid, of artikel 4.5 van de Omgevingswet opgenomen bevoegdheid rekening houdt met de in artikel 8.8 van het Omgevingsbesluit genoemde criteria, kan dit overeenkomstig het bepaalde in de volgende leden aanleiding geven tot een matiging van in totaal maximaal 25 % van het berekende bedrag.</text:p>
              </text:list-item>
              <text:list-item text:style-override="id1-3-2-2-8-3">
                <text:number>2.</text:number>
                <text:p text:style-name="al">Het bevoegd gezag besluit in ieder geval niet tot de in het eerste lid bedoelde matiging indien:</text:p>
                <text:list text:style-name="id1-3-2-2-8-3-3">
                  <text:list-item text:style-override="id1-3-2-2-8-3-3-1">
                    <text:number>a)</text:number>
                    <text:p text:style-name="al">geen sprake is van een ingevoerde compliance management strategie als bedoeld in artikel 5, vijfde lid, aanhef en onder a; of,</text:p>
                  </text:list-item>
                  <text:list-item text:style-override="id1-3-2-2-8-3-3-2">
                    <text:number>b)</text:number>
                    <text:p text:style-name="al">de overtredingen van degene die de activiteit verricht, redelijkerwijs kunnen duiden op een verhoogd risico op schade aan de leefomgeving.</text:p>
                  </text:list-item>
                </text:list>
              </text:list-item>
              <text:list-item text:style-override="id1-3-2-2-8-4">
                <text:number>3.</text:number>
                <text:p text:style-name="al">De in het eerste lid bedoelde matiging bedraagt ten hoogste:</text:p>
                <text:list text:style-name="id1-3-2-2-8-4-3">
                  <text:list-item text:style-override="id1-3-2-2-8-4-3-1">
                    <text:number>a)</text:number>
                    <text:p text:style-name="al">25 % van het berekende bedrag indien degene die de activiteit verricht, gelet op het bepaalde in artikel 5, eerste lid, gedurende de eerste vijf jaar waarin het te stellen voorschrift over financiële zekerheid van kracht kan zijn, redelijkerwijs in staat kan worden geacht om zelf de nalevingskosten en de herstelkosten te dragen of deze aan het bevoegd gezag te vergoeden;</text:p>
                  </text:list-item>
                  <text:list-item text:style-override="id1-3-2-2-8-4-3-2">
                    <text:number>b)</text:number>
                    <text:p text:style-name="al">20 % van het berekende bedrag indien de technische en bedrijfsorganisatorisch veiligheidsmaatregelen als bedoeld in artikel 5, derde lid, aanhef en onder a tot en met c, het risico op schade aan de fysieke leefomgeving in significante mate beperken;</text:p>
                  </text:list-item>
                  <text:list-item text:style-override="id1-3-2-2-8-4-3-3">
                    <text:number>c)</text:number>
                    <text:p text:style-name="al">20 % van het berekende bedrag indien de kosten van het stellen van een financiële zekerheid hoger zijn dan 5 % van het berekende bedrag en degene die de activiteit verricht, voldoende maatregelen heeft getroffen als bedoeld in artikel 5, vierde lid, aanhef en onder b.</text:p>
                  </text:list-item>
                </text:list>
              </text:list-item>
            </text:list>
          </text:section>
          <text:section text:name="artikel_id1-3-2-2-9" text:style-name="artikel">
            <text:p text:style-name="artikel_kop_titel"><text:span text:style-name="artikel_kop_label">Artikel</text:span> <text:span text:style-name="artikel_kop_nr">7.</text:span> Randvoorwaarden ten aanzien van de te stellen financiële zekerheid (uitgangspunt 4)</text:p>
            <text:list text:style-name="id1-3-2-2-9-2">
              <text:list-item text:style-override="id1-3-2-2-9-2">
                <text:number>1.</text:number>
                <text:p text:style-name="al">Van voldoende zekerheid als bedoeld in artikel 8.9, tweede lid, van het Omgevingsbesluit is in ieder geval geen sprake indien de financiële zekerheid niet voldoet aan het in de volgende leden gestelde eisen.</text:p>
              </text:list-item>
              <text:list-item text:style-override="id1-3-2-2-9-3">
                <text:number>2.</text:number>
                <text:p text:style-name="al">De hoogte van de te stellen financiële zekerheid is tenminste gelijk aan de hoogte van het vastgestelde bedrag.</text:p>
              </text:list-item>
              <text:list-item text:style-override="id1-3-2-2-9-4">
                <text:number>3.</text:number>
                <text:p text:style-name="al">De financiële zekerheid moet tijdig gesteld zijn in die zin, dat:</text:p>
                <text:list text:style-name="id1-3-2-2-9-4-3">
                  <text:list-item text:style-override="id1-3-2-2-9-4-3-1">
                    <text:number>a)</text:number>
                    <text:p text:style-name="al">indien de activiteit in verband waarmee zij gesteld moet zijn nog niet is gestart, de financiële zekerheid uiterlijk gesteld moet worden op het moment waarop de activiteit aanvangt;</text:p>
                  </text:list-item>
                  <text:list-item text:style-override="id1-3-2-2-9-4-3-2">
                    <text:number>b)</text:number>
                    <text:p text:style-name="al">indien de activiteit in verband waarmee zij gesteld moet worden reeds gestart is, de financiële zekerheid uiterlijk gesteld moet worden op het moment waarop het vergunningvoorschrift op grond waarvan zij gesteld moet worden, in werking treedt.</text:p>
                  </text:list-item>
                </text:list>
              </text:list-item>
              <text:list-item text:style-override="id1-3-2-2-9-5">
                <text:number>4.</text:number>
                <text:p text:style-name="al">De rechtspersoon waartoe het bevoegd gezag behoort kan de kosten als bedoeld in artikel 13.5, vierde lid, van de Omgevingswet in verband waarmee de financiële zekerheid is gesteld, op zijn eerste schriftelijke aanzegging en zonder vertraging verhalen rechtstreeks op de financiële zekerheid. Enig doen of nalaten door degene die de activiteit verricht, beperkt de feitelijke en juridische mogelijkheden voor dit kostenverhaal niet.</text:p>
              </text:list-item>
              <text:list-item text:style-override="id1-3-2-2-9-6">
                <text:number>5.</text:number>
                <text:p text:style-name="al">Het in het vorige lid bedoelde kostenverhaal blijft nog tenminste twee jaar mogelijk vanaf het moment waarop degene die de financiële zekerheid stelt, de daarmee gemoeide kosten niet meer betaalt. Het bepaalde in dit lid is niet van toepassing als het bepaalde in artikel 8.11, derde of vierde lid, van het Omgevingsbesluit van toepassing is.</text:p>
              </text:list-item>
              <text:list-item text:style-override="id1-3-2-2-9-7">
                <text:number>6.</text:number>
                <text:p text:style-name="al">De partij waarbij door degene die de activiteit verricht de financiële zekerheid gesteld wordt, beschikt:</text:p>
                <text:list text:style-name="id1-3-2-2-9-7-3">
                  <text:list-item text:style-override="id1-3-2-2-9-7-3-1">
                    <text:number>a)</text:number>
                    <text:p text:style-name="al">over een kredietwaardigheid van 1, 2 of 3 volgens de systematiek van de ‘credit quality steps’ van de European Banking Authority, of een daaraan gelijkwaardige kredietwaardigheid;</text:p>
                  </text:list-item>
                  <text:list-item text:style-override="id1-3-2-2-9-7-3-2">
                    <text:number>b)</text:number>
                    <text:p text:style-name="al">ten behoeve van het inroepen van de zekerheid door het bevoegd gezag over een correspondentieadres in Nederland.</text:p>
                  </text:list-item>
                </text:list>
              </text:list-item>
              <text:list-item text:style-override="id1-3-2-2-9-8">
                <text:number>7.</text:number>
                <text:p text:style-name="al">De financiële zekerheid is uitsluitend gesteld naar Nederlands recht. Uitsluitend de Nederlandse rechter is bevoegd om kennis te nemen van geschillen met betrekking tot de zekerheid.</text:p>
              </text:list-item>
              <text:list-item text:style-override="id1-3-2-2-9-9">
                <text:number>8.</text:number>
                <text:p text:style-name="al">Een incident, een continuïteitsprobleem – met inbegrip van faillissement, surseance van betaling of een daarmee gelijk te stellen situatie – of een herstructurering van degene die de zekerheid dient te stellen of het concern waartoe hij behoort:</text:p>
                <text:list text:style-name="id1-3-2-2-9-9-3">
                  <text:list-item text:style-override="id1-3-2-2-9-9-3-1">
                    <text:number>a)</text:number>
                    <text:p text:style-name="al">verkleint de kans op succesvol verhaal van de in het vierde lid bedoelde kosten op de gestelde financiële zekerheid niet; en,</text:p>
                  </text:list-item>
                  <text:list-item text:style-override="id1-3-2-2-9-9-3-2">
                    <text:number>b)</text:number>
                    <text:p text:style-name="al">heeft niet tot gevolg dat de financiële zekerheid niet meer voldoet aan de niet meer aan de in het tweede tot en met zevende lid daaraan gestelde eisen.</text:p>
                  </text:list-item>
                </text:list>
              </text:list-item>
            </text:list>
          </text:section>
          <text:section text:name="paragraaf_id1-3-2-2-10" text:style-name="paragraaf">
            <text:p text:style-name="paragraaf_kop"><text:span text:style-name="label">Paragraaf</text:span> <text:span text:style-name="nr">3.</text:span> Invoering Omgevingswet</text:p>
          </text:section>
          <text:section text:name="artikel_id1-3-2-2-11" text:style-name="artikel">
            <text:p text:style-name="artikel_kop_titel"><text:span text:style-name="artikel_kop_label">Artikel</text:span> <text:span text:style-name="artikel_kop_nr">8.</text:span> De jaren 2024 en 2025</text:p>
            <text:list text:style-name="id1-3-2-2-11-2">
              <text:list-item text:style-override="id1-3-2-2-11-2">
                <text:number>1.</text:number>
                <text:p text:style-name="al">In het verlengde van hetgeen bepaald in artikel 8.8 van het Omgevingsbesluit en artikel 3, eerste lid van deze beleidsregel maakt het bevoegd gezag in de jaren 2024 en 2025 gebruik van de in dit artikel neergelegde bepalingen om vast te stellen of financiële zekerheid zal worden opgelegd aan een bedrijf. Daarbij worden de criteria zowel toegepast op bedrijven die in artikel 8.5 Omgevingsbesluit, als in artikel 8.6 Omgevingsbesluit worden benoemd. </text:p>
              </text:list-item>
              <text:list-item text:style-override="id1-3-2-2-11-3">
                <text:number>2.</text:number>
                <text:p text:style-name="al">Voor de bepaling van de hoogte van de te stellen financiële zekerheid in de jaren 2024 en 2025 wordt aangesloten bij het vastgestelde ‘Model Berenschot’ zoals benoemd in artikel 3, 4 en 7 van deze beleidsregel. Voor bedrijven benoemd in artikel 8.5 Omgevingsbesluit geldt een ondergrens van € 50.000. Voor bedrijven benoemd in artikel 8.6 Omgevingsbesluit geldt een ondergrens van € 100.000.</text:p>
              </text:list-item>
              <text:list-item text:style-override="id1-3-2-2-11-4">
                <text:number>3.</text:number>
                <text:p text:style-name="al">Ter vaststelling van de verplichting tot het opleggen van de financiële zekerheid aan een bedrijf wordt gebruik gemaakt van de navolgende beoordelingscriteria. Voor wat betreft de vaststelling van de verplichting tot het opleggen van financiële zekerheid bestaat geen volgordelijkheid tussen de hieronder genoemde mogelijkheden. Het is aan de beoordeling van het bevoegd gezag zelf om een afweging te maken aan welke bedrijven in de pilotfase de verplichting tot het stellen van financiële zekerheid wordt opgelegd: </text:p>
                <text:list text:style-name="id1-3-2-2-11-4-3">
                  <text:list-item text:style-override="id1-3-2-2-11-4-3-1">
                    <text:number>a)</text:number>
                    <text:p text:style-name="al">Indien een bedrijf dat op grond van artikel 8.5 Omgevingsbesluit verplicht is om financiële zekerheid te stellen, zich vrijwillig meldt bij het bevoegd gezag of een aanvraag voor (het wijzigen van) een omgevingsvergunning doet dan wordt, in overleg tussen het bevoegd gezag en het bedrijf, aan dit bedrijf de verplichting tot het stellen van financiële zekerheid opgelegd. </text:p>
                  </text:list-item>
                  <text:list-item text:style-override="id1-3-2-2-11-4-3-2">
                    <text:number>b)</text:number>
                    <text:p text:style-name="al">Indien meer bedrijven zich melden dan het bevoegd gezag behandelt in de jaren 2024 en 2025, dan wordt met toepassing van de criteria zoals neergelegd in lid 4 van dit artikel een beoordeling, afweging en keuze gemaakt ten aanzien van het bedrijf waaraan de verplichting tot het stellen van financiële zekerheid zal worden opgelegd. </text:p>
                  </text:list-item>
                  <text:list-item text:style-override="id1-3-2-2-11-4-3-3">
                    <text:number>c)</text:number>
                    <text:p text:style-name="al">Op het moment dat een bedrijf een aanvraag indient voor de oprichting van een bedrijf of wijziging van een bestaande vergunning heeft het bevoegd gezag de mogelijkheid om ambtshalve de financiële zekerheid op te leggen. </text:p>
                  </text:list-item>
                  <text:list-item text:style-override="id1-3-2-2-11-4-3-4">
                    <text:number>d)</text:number>
                    <text:p text:style-name="al">Op het moment dat de situaties onder a tot en met c niet van toepassing zijn maakt het bevoegd gezag gebruik van de mogelijkheid om ambtshalve financiële zekerheid toe te passen.</text:p>
                  </text:list-item>
                </text:list>
              </text:list-item>
              <text:list-item text:style-override="id1-3-2-2-11-5">
                <text:number>4.</text:number>
                <text:p text:style-name="al">Ten behoeve van de beoordeling over het al dan niet opleggen van financiële zekerheid aan een bedrijf en om de hoogte van de op te leggen financiële zekerheid vast te stellen maakt het bevoegd gezag gebruik van de volgende criteria: </text:p>
                <text:list text:style-name="id1-3-2-2-11-5-3">
                  <text:list-item text:style-override="id1-3-2-2-11-5-3-1">
                    <text:number>a)</text:number>
                    <text:p text:style-name="al">De (financiële) risico’s van het bedrijf. Hierbij wordt in ieder geval het volgende meegenomen in de beoordeling:</text:p>
                    <text:list text:style-name="id1-3-2-2-11-5-3-1-3">
                      <text:list-item text:style-override="id1-3-2-2-11-5-3-1-3-1">
                        <text:number>i.</text:number>
                        <text:p text:style-name="al">De juridische structuur van het bedrijf;</text:p>
                      </text:list-item>
                      <text:list-item text:style-override="id1-3-2-2-11-5-3-1-3-2">
                        <text:number>ii.</text:number>
                        <text:p text:style-name="al">De verhouding tussen het eigen vermogen en vreemd vermogen van het bedrijf (solvabiliteit); </text:p>
                      </text:list-item>
                      <text:list-item text:style-override="id1-3-2-2-11-5-3-1-3-3">
                        <text:number>iii.</text:number>
                        <text:p text:style-name="al">Het vermogen van het bedrijf om aan alle kortlopende betalingsverplichtingen te voldoen (liquiditeit).</text:p>
                      </text:list-item>
                    </text:list>
                  </text:list-item>
                  <text:list-item text:style-override="id1-3-2-2-11-5-3-2">
                    <text:number>b)</text:number>
                    <text:p text:style-name="al">De (financiële) risico’s voor de omgeving ten aanzien van water, bodem en lucht waarbij in ieder geval het volgende wordt meegenomen:</text:p>
                    <text:list text:style-name="id1-3-2-2-11-5-3-2-3">
                      <text:list-item text:style-override="id1-3-2-2-11-5-3-2-3-1">
                        <text:number>i.</text:number>
                        <text:p text:style-name="al">De omvang, aard en aanwezigheid van stoffen en de te verwachte (opruim)kosten.</text:p>
                      </text:list-item>
                    </text:list>
                  </text:list-item>
                  <text:list-item text:style-override="id1-3-2-2-11-5-3-3">
                    <text:number>c)</text:number>
                    <text:p text:style-name="al">Het naleefgedrag van het bedrijf in de afgelopen vijf jaar voorafgaand aan de verplichting tot het stellen van financiële zekerheid. </text:p>
                  </text:list-item>
                </text:list>
              </text:list-item>
              <text:list-item text:style-override="id1-3-2-2-11-6">
                <text:number>5.</text:number>
                <text:p text:style-name="al">Ten aanzien van de criteria zoals benoemd in het vierde lid, wordt de volgende weging toegepast:</text:p>
                <text:p text:style-name="al"/>
                <text:p><draw:frame draw:style-name="lidiv"><draw:text-box ofo:max-width="15.3cm" ofo:min-height="1cm" ofo:min-width="5cm"><text:section text:name="table_id1-3-2-2-11-6-4" text:style-name="table"><text:p text:style-name="table_top"/>
              <table:table table:style-name="tgroup">
                <table:table-column table:style-name="id1-3-2-2-11-6-4-1-1"/>
                <table:table-column table:style-name="id1-3-2-2-11-6-4-1-2"/>
                <table:table-column table:style-name="id1-3-2-2-11-6-4-1-3"/>
                <table:table-column table:style-name="id1-3-2-2-11-6-4-1-4"/>
                
                  <table:table-row table:style-name="row">
                    <table:table-cell table:style-name="cell_frame_all" table:number-rows-spanned="1" table:number-columns-spanned="4">
                      <text:p text:style-name="table_al">
                        <text:span text:style-name="nadrukvet">A. (Financiële) risico’s bedrijf</text:span>
                      </text:p>
                    </table:table-cell>
                  </table:table-row>
                  <table:table-row table:style-name="row">
                    <table:table-cell table:style-name="cell_frame_all" table:number-rows-spanned="1" table:number-columns-spanned="1">
                      <text:p text:style-name="table_al">
                        <text:span text:style-name="nadrukvet">i.</text:span>
                      </text:p>
                    </table:table-cell>
                    <table:table-cell table:style-name="cell_frame_all" table:number-rows-spanned="1" table:number-columns-spanned="1">
                      <text:p text:style-name="table_al">Hoog (eenmanszaak, VOF, CV)</text:p>
                    </table:table-cell>
                    <table:table-cell table:style-name="cell_frame_all" table:number-rows-spanned="1" table:number-columns-spanned="1">
                      <text:p text:style-name="table_al">Gemiddeld (BV, NV)</text:p>
                    </table:table-cell>
                    <table:table-cell table:style-name="cell_frame_all" table:number-rows-spanned="1" table:number-columns-spanned="1">
                      <text:p text:style-name="table_al">Laag (Concernverband)</text:p>
                    </table:table-cell>
                  </table:table-row>
                  <table:table-row table:style-name="row">
                    <table:table-cell table:style-name="cell_frame_all" table:number-rows-spanned="1" table:number-columns-spanned="1">
                      <text:p text:style-name="table_al">
                        <text:span text:style-name="nadrukvet">ii.</text:span>
                      </text:p>
                    </table:table-cell>
                    <table:table-cell table:style-name="cell_frame_all" table:number-rows-spanned="1" table:number-columns-spanned="1">
                      <text:p text:style-name="table_al">Slecht (&lt; 20%)</text:p>
                    </table:table-cell>
                    <table:table-cell table:style-name="cell_frame_all" table:number-rows-spanned="1" table:number-columns-spanned="1">
                      <text:p text:style-name="table_al">Voldoende (20 – 25%)</text:p>
                    </table:table-cell>
                    <table:table-cell table:style-name="cell_frame_all" table:number-rows-spanned="1" table:number-columns-spanned="1">
                      <text:p text:style-name="table_al">Goed (&gt; 25%)</text:p>
                    </table:table-cell>
                  </table:table-row>
                  <table:table-row table:style-name="row">
                    <table:table-cell table:style-name="cell_frame_all" table:number-rows-spanned="1" table:number-columns-spanned="1">
                      <text:p text:style-name="table_al">
                        <text:span text:style-name="nadrukvet">iii.</text:span>
                      </text:p>
                    </table:table-cell>
                    <table:table-cell table:style-name="cell_frame_all" table:number-rows-spanned="1" table:number-columns-spanned="1">
                      <text:p text:style-name="table_al">Slecht (&lt; 1)</text:p>
                    </table:table-cell>
                    <table:table-cell table:style-name="cell_frame_all" table:number-rows-spanned="1" table:number-columns-spanned="1">
                      <text:p text:style-name="table_al">Voldoende (1 – 1,5)</text:p>
                    </table:table-cell>
                    <table:table-cell table:style-name="cell_frame_all" table:number-rows-spanned="1" table:number-columns-spanned="1">
                      <text:p text:style-name="table_al">Goed (&gt; 1,5)</text:p>
                    </table:table-cell>
                  </table:table-row>
                
              </table:table>
            <text:p text:style-name="table_bottom"/></text:section></draw:text-box></draw:frame></text:p>
                <text:p text:style-name="al"/>
                <text:p><draw:frame draw:style-name="lidiv"><draw:text-box ofo:max-width="15.3cm" ofo:min-height="1cm" ofo:min-width="5cm"><text:section text:name="table_id1-3-2-2-11-6-6" text:style-name="table"><text:p text:style-name="table_top"/>
              <table:table table:style-name="tgroup">
                <table:table-column table:style-name="id1-3-2-2-11-6-6-1-1"/>
                <table:table-column table:style-name="id1-3-2-2-11-6-6-1-2"/>
                <table:table-column table:style-name="id1-3-2-2-11-6-6-1-3"/>
                <table:table-column table:style-name="id1-3-2-2-11-6-6-1-4"/>
                
                  <table:table-row table:style-name="row">
                    <table:table-cell table:style-name="cell_frame_all" table:number-rows-spanned="1" table:number-columns-spanned="4">
                      <text:p text:style-name="table_al">
                        <text:span text:style-name="nadrukvet"> B. (Financiële) risico’s omgeving</text:span>
                      </text:p>
                    </table:table-cell>
                  </table:table-row>
                  <table:table-row table:style-name="row">
                    <table:table-cell table:style-name="cell_frame_all" table:number-rows-spanned="1" table:number-columns-spanned="1">
                      <text:p text:style-name="table_al">
                        <text:span text:style-name="nadrukvet">i.</text:span>
                      </text:p>
                    </table:table-cell>
                    <table:table-cell table:style-name="cell_frame_all" table:number-rows-spanned="1" table:number-columns-spanned="1">
                      <text:p text:style-name="table_al">Hoog (combinatie van (middel)grote omvang, aanwezigheid gevaarlijke stoffen, opruimkosten ≥ € 500.000) </text:p>
                    </table:table-cell>
                    <table:table-cell table:style-name="cell_frame_all" table:number-rows-spanned="1" table:number-columns-spanned="1">
                      <text:p text:style-name="table_al">Beperkt (kleine omvang, aanwezigheid gevaarlijke stoffen, opruimkosten € 100.000 – € 500.000)</text:p>
                    </table:table-cell>
                    <table:table-cell table:style-name="cell_frame_all" table:number-rows-spanned="1" table:number-columns-spanned="1">
                      <text:p text:style-name="table_al">Laag (kleine omvang, geen gevaarlijke stoffen, opruimkosten &lt; € 100.000)</text:p>
                    </table:table-cell>
                  </table:table-row>
                
              </table:table>
            <text:p text:style-name="table_bottom"/></text:section></draw:text-box></draw:frame></text:p>
                <text:p text:style-name="al"/>
                <text:p><draw:frame draw:style-name="lidiv"><draw:text-box ofo:max-width="15.3cm" ofo:min-height="1cm" ofo:min-width="5cm"><text:section text:name="table_id1-3-2-2-11-6-8" text:style-name="table"><text:p text:style-name="table_top"/>
              <table:table table:style-name="tgroup">
                <table:table-column table:style-name="id1-3-2-2-11-6-8-1-1"/>
                <table:table-column table:style-name="id1-3-2-2-11-6-8-1-2"/>
                <table:table-column table:style-name="id1-3-2-2-11-6-8-1-3"/>
                
                  <table:table-row table:style-name="row">
                    <table:table-cell table:style-name="cell_frame_all" table:number-rows-spanned="1" table:number-columns-spanned="3">
                      <text:p text:style-name="table_al">
                        <text:span text:style-name="nadrukvet">C. Naleefgedrag*</text:span>
                      </text:p>
                    </table:table-cell>
                  </table:table-row>
                  <table:table-row table:style-name="row">
                    <table:table-cell table:style-name="cell_frame_all" table:number-rows-spanned="1" table:number-columns-spanned="1">
                      <text:p text:style-name="table_al">Slecht (3 of meer overtredingen)</text:p>
                    </table:table-cell>
                    <table:table-cell table:style-name="cell_frame_all" table:number-rows-spanned="1" table:number-columns-spanned="1">
                      <text:p text:style-name="table_al">Voldoende (1 of 2 overtredingen)</text:p>
                    </table:table-cell>
                    <table:table-cell table:style-name="cell_frame_all" table:number-rows-spanned="1" table:number-columns-spanned="1">
                      <text:p text:style-name="table_al">Goed (0 overtredingen)</text:p>
                    </table:table-cell>
                  </table:table-row>
                
              </table:table>
            <text:p text:style-name="table_bottom"/></text:section></draw:text-box></draw:frame></text:p>
                <text:p text:style-name="al"/>
                <text:p text:style-name="al">* Afhankelijk van de ernst van de overtreding kan het bevoegd gezag oordelen dat er sprake is van slecht naleefgedrag. Voor de vaststelling van het naleefgedrag wordt aangesloten bij de systematiek uit de Landelijke Handhavingsstrategie Omgevingsrecht (LHSO).</text:p>
              </text:list-item>
              <text:list-item text:style-override="id1-3-2-2-11-7">
                <text:number>6.</text:number>
                <text:p text:style-name="al">Nadat de jaren 2024 en 2025 zijn verstreken wordt de uitvoering van het opleggen van de verplichting tot het stellen van financiële zekerheid aan de hand van dit artikel geëvalueerd waarna dit artikel, zo nodig, wordt aangepast of ingetrokken. </text:p>
              </text:list-item>
            </text:list>
          </text:section>
          <text:section text:name="artikel_id1-3-2-2-12" text:style-name="artikel">
            <text:p text:style-name="artikel_kop_titel"><text:span text:style-name="artikel_kop_label">Artikel</text:span> <text:span text:style-name="artikel_kop_nr">9.</text:span> Inwerkingtreding</text:p>
            <text:p text:style-name="al">Deze beleidsregels treden in werking met ingang van de dag na publicatie in het Provinciaal Blad.</text:p>
          </text:section>
          <text:section text:name="artikel_id1-3-2-2-13" text:style-name="artikel">
            <text:p text:style-name="artikel_kop_titel"><text:span text:style-name="artikel_kop_label">Artikel</text:span> <text:span text:style-name="artikel_kop_nr">10.</text:span> Citeertitel</text:p>
            <text:p text:style-name="al">Deze beleidsregels worden aangehaald als: Beleidsregels financiële zekerheid Omgevingswet.</text:p>
          </text:section>
        </text:section>
        <text:section text:name="regeling-sluiting_id1-3-2-3" text:style-name="regeling-sluiting">
          <text:section text:name="ondertekening_id1-3-2-3-1">
            <text:p><text:span text:style-name="functie">Aldus besloten door het college van Gedeputeerde Staten van de provincie Flevoland op 16 januari 2024</text:span></text:p>
            <text:p><text:span text:style-name="functie"/></text:p>
          </text:section>
          <text:section text:name="ondertekening_id1-3-2-3-2">
            <text:p><text:span text:style-name="functie"/></text:p>
            <text:p><text:span text:style-name="functie">Gedeputeerde Staten van Flevoland,</text:span></text:p>
            <text:p><text:span text:style-name="functie"/></text:p>
          </text:section>
          <text:section text:name="ondertekening_id1-3-2-3-3">
            <text:p><text:span text:style-name="functie"/></text:p>
            <text:p><text:span text:style-name="functie">de secretaris, </text:span></text:p>
            <text:p><text:span text:style-name="functie"/></text:p>
          </text:section>
          <text:section text:name="ondertekening_id1-3-2-3-4">
            <text:p><text:span text:style-name="functie"/></text:p>
            <text:p><text:span text:style-name="functie">de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Flevoland</text:p>
            </table:table-cell>
            <table:table-cell office:value-type="string" table:style-name="header.C">
              <text:p text:style-name="headerright"><text:span text:style-name="nr">Nr. 1030</text:span><text:line-break/><text:date style:data-style-name="dag" text:fixed="true" text:date-value="2024-01-24"/><text:line-break/><text:date style:data-style-name="jaar" text:fixed="true" text:date-value="2024-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030</text:span><text:date style:data-style-name="nicedate" text:fixed="true" text:date-value="2024-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030</text:span><text:date style:data-style-name="nicedate" text:fixed="true" text:date-value="2024-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leidsregels-Web-CB/5.21/xml/MC-DRP-Beleidsregels-Web-CB.xml</meta:user-defined>
    <meta:user-defined meta:name="OVERHEID.Provincie/DC.creator">Flevoland</meta:user-defined>
    <meta:user-defined meta:name="OVERHEID.Informatietype/DC.type">officiële publicatie</meta:user-defined>
    <meta:user-defined meta:name="OVERHEIDop.Rubriek/DC.type">beleidsregel</meta:user-defined>
    <meta:user-defined meta:name="OVERHEID.Provincie/DCTERMS.publisher">Flevoland</meta:user-defined>
    <meta:user-defined meta:name="OVERHEID.Provincie/OVERHEID.authority">Flevoland</meta:user-defined>
    <meta:user-defined meta:name="OVERHEID.TaxonomieBeleidsagendaDecentraal/OVERHEID.category">Natuur en milieu | Organisatie en beleid</meta:user-defined>
    <meta:user-defined meta:name="OVERHEID.TaxonomieBeleidsagendaDecentraal/OVERHEID.category">Bestuur | Organisatie en beleid</meta:user-defined>
    <meta:user-defined meta:name="DC.source">artikel 4:81 van de Algemene wet bestuursrecht]|[1.0:c:BWBR0005537&amp;artikel=4%3A81&amp;g=2024-01-01</meta:user-defined>
    <meta:user-defined meta:name="OVERHEIDop.referentienummer">3214559</meta:user-defined>
    <meta:user-defined meta:name="DCTERMS.alternative">Beleidsregels financiële zekerheid Omgevingswet</meta:user-defined>
    <dc:language>nl</dc:language>
    <meta:user-defined meta:name="OVERHEIDop.locatietype/OVERHEIDop.gebiedsmarkering">Provincie</meta:user-defined>
    <meta:user-defined meta:name="DC.title">Beleidsregels financiële zekerheid Omgevingswet</meta:user-defined>
    <meta:user-defined meta:name="DCTERMS.W3CDTF/DCTERMS.available">2024-01-24</meta:user-defined>
    <meta:user-defined meta:name="DCTERMS.W3CDTF/OVERHEIDop.jaargang">2024</meta:user-defined>
    <meta:user-defined meta:name="OVERHEIDop.publicationIssue">1030</meta:user-defined>
    <meta:user-defined meta:name="OVERHEIDop.betreftRegeling">CVDR714333_1</meta:user-defined>
    <meta:user-defined meta:name="xs:date/OVERHEIDop.startdatum">2024-01-25</meta:user-defined>
    <meta:user-defined meta:name="OVERHEIDop.PrbID/DC.identifier">prb-2024-1030</meta:user-defined>
    <meta:user-defined meta:name="OVERHEIDop.versieInformatie"/>
  </office:meta>
</office:document-meta>
</file>