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nsweg 12a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houden van melk- en kalfkoeien en jongvee, omdat er geen vergunningplicht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5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35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idensweg 12a te Heukelum</meta:user-defined>
    <meta:user-defined meta:name="DCTERMS.W3CDTF/DCTERMS.available">2024-01-04</meta:user-defined>
    <meta:user-defined meta:name="DCTERMS.W3CDTF/OVERHEIDop.jaargang">2024</meta:user-defined>
    <meta:user-defined meta:name="OVERHEIDop.externeBijlage">Besluit|exb-2024-332</meta:user-defined>
    <meta:user-defined meta:name="OVERHEIDop.externeBijlage">Aeriusberekening|exb-2024-333</meta:user-defined>
    <meta:user-defined meta:name="OVERHEIDop.externeBijlage">Aeriusberekening|exb-2024-334</meta:user-defined>
    <meta:user-defined meta:name="OVERHEIDop.publicationIssue">103</meta:user-defined>
    <meta:user-defined meta:name="OVERHEIDop.PrbID/DC.identifier">prb-2024-103</meta:user-defined>
    <meta:user-defined meta:name="OVERHEIDop.versieInformatie"/>
  </office:meta>
</office:document-meta>
</file>