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glasvezelkabels door middel van een gestuurde boring in de N206 te Katwijk (34355)</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verwijderen, leggen en hebben van glasvezelkabels door middel van een gestuurde boring in de provinciale weg N206, plaatselijk bekend als Provincialeweg, ter hoogte van hmp 18.65 (oostzijde), te Katwijk.</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19-08-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bi@pzh.nl" xlink:type="simple">vergunningendbi@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295</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295</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295</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47556</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glasvezelkabels door middel van een gestuurde boring in de N206 te Katwijk (34355)</meta:user-defined>
    <meta:user-defined meta:name="DCTERMS.W3CDTF/DCTERMS.available">2024-07-10</meta:user-defined>
    <meta:user-defined meta:name="DCTERMS.W3CDTF/OVERHEIDop.jaargang">2024</meta:user-defined>
    <meta:user-defined meta:name="OVERHEIDop.publicationIssue">10295</meta:user-defined>
    <meta:user-defined meta:name="OVERHEIDop.PrbID/DC.identifier">prb-2024-10295</meta:user-defined>
    <meta:user-defined meta:name="OVERHEIDop.versieInformatie"/>
  </office:meta>
</office:document-meta>
</file>